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fo:line-height="100%" style:page-number="auto" style:punctuation-wrap="hanging">
        <style:tab-stops>
          <style:tab-stop style:position="15.803cm" style:type="right"/>
        </style:tab-stops>
      </style:paragraph-properties>
      <style:text-properties fo:color="#000000" style:font-name="Arial1" style:font-name-complex="Arial2"/>
    </style:style>
    <style:style style:name="P2" style:family="paragraph" style:parent-style-name="Standard">
      <style:paragraph-properties fo:margin-top="0cm" fo:margin-bottom="0cm" fo:line-height="0.707cm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0.707cm" fo:orphans="0" fo:widows="0" fo:hyphenation-ladder-count="no-limit"/>
      <style:text-properties fo:background-color="transparent" fo:hyphenate="false" fo:hyphenation-remain-char-count="2" fo:hyphenation-push-char-count="2"/>
    </style:style>
    <style:style style:name="P4" style:family="paragraph" style:parent-style-name="Standard">
      <style:paragraph-properties fo:margin-top="0.169cm" fo:margin-bottom="0cm" fo:line-height="0.423cm" fo:orphans="0" fo:widows="0" fo:hyphenation-ladder-count="no-limit"/>
      <style:text-properties fo:background-color="transparent" fo:hyphenate="false" fo:hyphenation-remain-char-count="2" fo:hyphenation-push-char-count="2"/>
    </style:style>
    <style:style style:name="P5" style:family="paragraph" style:parent-style-name="Standard">
      <style:paragraph-properties fo:margin-top="0.589cm" fo:margin-bottom="0cm" fo:line-height="0.423cm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93cm" fo:margin-bottom="0cm" fo:line-height="0.423cm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margin-top="0cm" fo:margin-bottom="0cm" fo:line-height="0.423cm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.27cm" fo:margin-right="0cm" fo:margin-top="0.593cm" fo:margin-bottom="0cm" fo:line-height="0.423cm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.27cm" fo:margin-right="0cm" fo:margin-top="0.093cm" fo:margin-bottom="0cm" fo:line-height="0.423cm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.27cm" fo:margin-right="0cm" fo:margin-top="0.594cm" fo:margin-bottom="0cm" fo:line-height="0.423cm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.27cm" fo:margin-right="0cm" fo:margin-top="0.097cm" fo:margin-bottom="0cm" fo:line-height="0.423cm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.27cm" fo:margin-right="0cm" fo:margin-top="0.088cm" fo:margin-bottom="0cm" fo:line-height="0.423cm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27cm" fo:margin-right="0cm" fo:margin-top="0.093cm" fo:margin-bottom="0cm" fo:line-height="0.423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.27cm" fo:margin-right="0cm" fo:margin-top="0.099cm" fo:margin-bottom="0cm" fo:line-height="0.423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.27cm" fo:margin-right="0cm" fo:margin-top="0.088cm" fo:margin-bottom="0cm" fo:line-height="0.423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margin-top="0.097cm" fo:margin-bottom="0cm" fo:line-height="0.423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584cm" fo:margin-bottom="0cm" fo:line-height="0.423cm"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593cm" fo:margin-bottom="0cm" fo:line-height="0.423cm" fo:orphans="0" fo:widows="0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1" fo:background-color="#ffff00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fo:background-color="#ffff00" style:font-weight-asian="bold" style:font-name-complex="Arial2" style:font-weight-complex="bold"/>
    </style:style>
    <style:style style:name="T4" style:family="text">
      <style:text-properties fo:color="#000000" style:font-name="Arial1" fo:font-size="16pt" fo:font-weight="bold" fo:background-color="#ffff00" style:font-size-asian="16pt" style:font-weight-asian="bold" style:font-name-complex="Arial2" style:font-size-complex="16pt" style:font-weight-complex="bold"/>
    </style:style>
    <style:style style:name="T5" style:family="text"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1" fo:font-size="14pt" style:font-size-asian="14pt" style:font-name-complex="Arial2" style:font-size-complex="14pt"/>
    </style:style>
    <style:style style:name="T8" style:family="text">
      <style:text-properties fo:color="#000000" style:font-name="Arial1" fo:font-size="14pt" fo:letter-spacing="-0.004cm" style:font-size-asian="14pt" style:font-name-complex="Arial2" style:font-size-complex="14pt"/>
    </style:style>
    <style:style style:name="T9" style:family="text">
      <style:text-properties fo:color="#000000" style:font-name="Arial1" fo:font-size="14pt" fo:letter-spacing="0.009cm" style:font-size-asian="14pt" style:font-name-complex="Arial2" style:font-size-complex="14pt"/>
    </style:style>
    <style:style style:name="T10" style:family="text">
      <style:text-properties fo:color="#000000" style:font-name="Arial1" fo:font-size="14pt" fo:letter-spacing="0.019cm" style:font-size-asian="14pt" style:font-name-complex="Arial2" style:font-size-complex="14pt"/>
    </style:style>
    <style:style style:name="T11" style:family="text">
      <style:text-properties fo:color="#000000" style:font-name="Arial1" fo:font-size="14pt" fo:letter-spacing="-0.011cm" style:font-size-asian="14pt" style:font-name-complex="Arial2" style:font-size-complex="14pt"/>
    </style:style>
    <style:style style:name="T12" style:family="text">
      <style:text-properties fo:color="#000000" style:font-name="Arial1" fo:font-size="14pt" fo:letter-spacing="0.011cm" style:font-size-asian="14pt" style:font-name-complex="Arial2" style:font-size-complex="14pt"/>
    </style:style>
    <style:style style:name="T13" style:family="text">
      <style:text-properties fo:color="#000000" style:font-name="Arial1" fo:letter-spacing="-0.004cm" style:font-name-complex="Arial2"/>
    </style:style>
    <style:style style:name="T14" style:family="text">
      <style:text-properties fo:color="#000000" style:font-name="Arial1" fo:letter-spacing="-0.004cm" style:letter-kerning="true" style:font-name-complex="Arial2"/>
    </style:style>
    <style:style style:name="T15" style:family="text">
      <style:text-properties fo:color="#000000" style:font-name="Arial1" fo:letter-spacing="-0.004cm" fo:font-weight="bold" style:letter-kerning="true" style:font-weight-asian="bold" style:font-name-complex="Arial2" style:font-weight-complex="bold"/>
    </style:style>
    <style:style style:name="T16" style:family="text">
      <style:text-properties fo:color="#000000" style:font-name="Arial1" fo:letter-spacing="0.009cm" style:letter-kerning="true" style:font-name-complex="Arial2"/>
    </style:style>
    <style:style style:name="T17" style:family="text">
      <style:text-properties fo:color="#000000" style:font-name="Arial1" fo:letter-spacing="0.019cm" style:text-underline-style="solid" style:text-underline-width="auto" style:text-underline-color="font-color" fo:font-weight="bold" style:letter-kerning="true" style:font-weight-asian="bold" style:font-name-complex="Arial2" style:font-weight-complex="bold"/>
    </style:style>
    <style:style style:name="T18" style:family="text">
      <style:text-properties fo:color="#000000" style:font-name="Arial1" fo:letter-spacing="-0.011cm" style:letter-kerning="true" style:font-name-complex="Arial2"/>
    </style:style>
    <style:style style:name="T19" style:family="text">
      <style:text-properties fo:color="#000000" style:font-name="Arial1" fo:letter-spacing="-0.011cm" fo:font-weight="bold" style:letter-kerning="true" style:font-weight-asian="bold" style:font-name-complex="Arial2" style:font-weight-complex="bold"/>
    </style:style>
    <style:style style:name="T20" style:family="text">
      <style:text-properties fo:color="#000000" style:font-name="Arial1" fo:letter-spacing="0.011cm" style:letter-kerning="true" style:font-name-complex="Arial2"/>
    </style:style>
    <style:style style:name="T21" style:family="text">
      <style:text-properties fo:color="#000000" style:font-name="Arial1" fo:letter-spacing="0.004cm" fo:font-style="italic" fo:background-color="#ffff00" style:font-style-asian="italic" style:font-name-complex="Arial2" style:font-style-complex="italic"/>
    </style:style>
    <style:style style:name="T22" style:family="text">
      <style:text-properties fo:color="#000000" style:font-name="Arial1" fo:letter-spacing="0.004cm" fo:font-style="italic" style:font-style-asian="italic" style:font-name-complex="Arial2" style:font-style-complex="italic"/>
    </style:style>
    <style:style style:name="T23" style:family="text">
      <style:text-properties fo:color="#000000" style:font-name="Arial1" fo:letter-spacing="0.004cm" style:font-name-complex="Arial2"/>
    </style:style>
    <style:style style:name="T24" style:family="text">
      <style:text-properties fo:color="#000000" style:font-name="Arial1" fo:letter-spacing="0.004cm" style:letter-kerning="true" style:font-name-complex="Arial2"/>
    </style:style>
    <style:style style:name="T25" style:family="text">
      <style:text-properties fo:color="#000000" style:font-name="Arial1" fo:letter-spacing="0.004cm" style:letter-kerning="true" fo:background-color="#ffff00" style:font-name-complex="Arial2"/>
    </style:style>
    <style:style style:name="T26" style:family="text">
      <style:text-properties fo:color="#000000" style:font-name="Arial1" fo:letter-spacing="0.004cm" style:letter-kerning="true" fo:background-color="transparent" style:font-name-complex="Arial2"/>
    </style:style>
    <style:style style:name="T27" style:family="text">
      <style:text-properties fo:color="#000000" style:font-name="Arial1" fo:letter-spacing="0.004cm" fo:font-weight="bold" style:letter-kerning="true" style:font-weight-asian="bold" style:font-name-complex="Arial2" style:font-weight-complex="bold"/>
    </style:style>
    <style:style style:name="T28" style:family="text">
      <style:text-properties fo:color="#000000" style:font-name="Arial1" fo:letter-spacing="0.004cm" fo:font-weight="bold" style:letter-kerning="true" fo:background-color="transparent" style:font-weight-asian="bold" style:font-name-complex="Arial2" style:font-weight-complex="bold"/>
    </style:style>
    <style:style style:name="T29" style:family="text">
      <style:text-properties fo:color="#000000" style:font-name="Arial1" style:letter-kerning="true" style:font-name-complex="Arial2"/>
    </style:style>
    <style:style style:name="T30" style:family="text">
      <style:text-properties fo:color="#000000" style:font-name="Arial1" fo:letter-spacing="-0.002cm" style:letter-kerning="true" style:font-name-complex="Arial2"/>
    </style:style>
    <style:style style:name="T31" style:family="text">
      <style:text-properties fo:color="#000000" style:font-name="Arial1" fo:letter-spacing="-0.002cm" style:font-name-complex="Arial2"/>
    </style:style>
    <style:style style:name="T32" style:family="text">
      <style:text-properties fo:color="#000000" style:font-name="Arial1" fo:letter-spacing="-0.005cm" style:letter-kerning="true" style:font-name-complex="Arial2"/>
    </style:style>
    <style:style style:name="T33" style:family="text">
      <style:text-properties fo:color="#000000" style:font-name="Arial1" fo:letter-spacing="-0.005cm" fo:font-weight="bold" style:letter-kerning="true" style:font-weight-asian="bold" style:font-name-complex="Arial2" style:font-weight-complex="bold"/>
    </style:style>
    <style:style style:name="T34" style:family="text">
      <style:text-properties fo:color="#000000" style:font-name="Arial1" fo:letter-spacing="-0.007cm" style:letter-kerning="true" style:font-name-complex="Arial2"/>
    </style:style>
    <style:style style:name="T35" style:family="text">
      <style:text-properties fo:color="#000000" style:font-name="Arial1" fo:letter-spacing="-0.007cm" style:font-name-complex="Arial2"/>
    </style:style>
    <style:style style:name="T36" style:family="text">
      <style:text-properties fo:color="#000000" style:font-name="Arial1" fo:font-weight="bold" style:letter-kerning="true" style:font-weight-asian="bold" style:font-name-complex="Arial2" style:font-weight-complex="bold"/>
    </style:style>
    <style:style style:name="T37" style:family="text">
      <style:text-properties fo:color="#000000" style:font-name="Arial1" fo:letter-spacing="0.002cm" style:letter-kerning="true" style:font-name-complex="Arial2"/>
    </style:style>
    <style:style style:name="T38" style:family="text">
      <style:text-properties fo:color="#000000" style:font-name="Arial1" fo:letter-spacing="0.005cm" style:letter-kerning="true" style:font-name-complex="Arial2"/>
    </style:style>
    <style:style style:name="T39" style:family="text">
      <style:text-properties fo:color="#000000" style:font-name="Arial1" fo:letter-spacing="0.005cm" fo:font-weight="bold" style:letter-kerning="true" style:font-weight-asian="bold" style:font-name-complex="Arial2" style:font-weight-complex="bold"/>
    </style:style>
    <style:style style:name="T40" style:family="text">
      <style:text-properties fo:color="#000000" style:font-name="Arial1" fo:letter-spacing="0.005cm" style:font-name-complex="Arial2"/>
    </style:style>
    <style:style style:name="T41" style:family="text">
      <style:text-properties fo:color="#000000" style:font-name="Arial1" fo:letter-spacing="0.025cm" style:letter-kerning="true" style:font-name-complex="Arial2"/>
    </style:style>
    <style:style style:name="T42" style:family="text">
      <style:text-properties fo:color="#000000" style:font-name="Arial1" fo:letter-spacing="-0.009cm" style:letter-kerning="true" style:font-name-complex="Arial2"/>
    </style:style>
    <style:style style:name="T43" style:family="text">
      <style:text-properties fo:color="#000000" style:font-name="Arial1" fo:letter-spacing="-0.009cm" fo:font-weight="bold" style:letter-kerning="true" style:font-weight-asian="bold" style:font-name-complex="Arial2" style:font-weight-complex="bold"/>
    </style:style>
    <style:style style:name="T44" style:family="text">
      <style:text-properties fo:color="#000000" style:font-name="Arial1" fo:letter-spacing="0.007cm" style:letter-kerning="true" style:font-name-complex="Arial2"/>
    </style:style>
    <style:style style:name="T45" style:family="text">
      <style:text-properties fo:color="#000000" style:font-name="Arial1" fo:letter-spacing="0.007cm" fo:font-weight="bold" style:letter-kerning="true" style:font-weight-asian="bold" style:font-name-complex="Arial2" style:font-weight-complex="bold"/>
    </style:style>
    <style:style style:name="T46" style:family="text">
      <style:text-properties fo:color="#000000" style:font-name="Arial1" style:text-underline-style="solid" style:text-underline-width="auto" style:text-underline-color="font-color" fo:font-weight="bold" style:letter-kerning="true" style:font-weight-asian="bold" style:font-name-complex="Arial2" style:font-weight-complex="bold"/>
    </style:style>
    <style:style style:name="T47" style:family="text">
      <style:text-properties fo:color="#000000" style:font-name="Arial1" fo:letter-spacing="-0.021cm" style:letter-kerning="true" style:font-name-complex="Arial2"/>
    </style:style>
    <style:style style:name="T48" style:family="text">
      <style:text-properties fo:color="#000000" style:font-name="Arial1" fo:letter-spacing="0.016cm" style:letter-kerning="true" style:font-name-complex="Arial2"/>
    </style:style>
    <style:style style:name="T49" style:family="text">
      <style:text-properties fo:color="#000000" style:font-name="Arial1" fo:letter-spacing="0.028cm" style:letter-kerning="true" style:font-name-complex="Arial2"/>
    </style:style>
    <style:style style:name="T50" style:family="text">
      <style:text-properties fo:color="#000000" style:font-name="Arial1" fo:letter-spacing="0.014cm" style:letter-kerning="true" style:font-name-complex="Arial2"/>
    </style:style>
    <style:style style:name="T51" style:family="text">
      <style:text-properties fo:color="#ff0000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3"><text:span text:style-name="T5">DREADNOUGT COACHING</text:span></text:p>
      <text:p text:style-name="P2"><text:span text:style-name="T7">Socia</text:span><text:span text:style-name="T8">l</text:span><text:span text:style-name="T9"> </text:span><text:span text:style-name="T10">M</text:span><text:span text:style-name="T11">e</text:span><text:span text:style-name="T7">dia</text:span><text:span text:style-name="T12"> </text:span><text:span text:style-name="T8">P</text:span><text:span text:style-name="T7">ol</text:span><text:span text:style-name="T8">i</text:span><text:span text:style-name="T7">cy</text:span></text:p>
      <text:p text:style-name="P4"><text:span text:style-name="T22">Last Update <text:s/>18/01/25</text:span></text:p>
      <text:p text:style-name="P5"><text:span text:style-name="T26">Dreadnought coaching </text:span><text:span text:style-name="T24">u</text:span><text:span text:style-name="T29">n</text:span><text:span text:style-name="T14">de</text:span><text:span text:style-name="T29">rs</text:span><text:span text:style-name="T24">t</text:span><text:span text:style-name="T14">a</text:span><text:span text:style-name="T29">nds every</text:span><text:span text:style-name="T14">o</text:span><text:span text:style-name="T29">ne </text:span><text:span text:style-name="T24">i</text:span><text:span text:style-name="T14">n</text:span><text:span text:style-name="T29">volv</text:span><text:span text:style-name="T14">e</text:span><text:span text:style-name="T24">d</text:span><text:span text:style-name="T30"> </text:span><text:span text:style-name="T29">in martial arts </text:span><text:span text:style-name="T14">m</text:span><text:span text:style-name="T29">ust r</text:span><text:span text:style-name="T24">e</text:span><text:span text:style-name="T32">c</text:span><text:span text:style-name="T29">ognise </text:span><text:span text:style-name="T14">t</text:span><text:span text:style-name="T24">ha</text:span><text:span text:style-name="T29">t</text:span><text:span text:style-name="T30"> </text:span><text:span text:style-name="T29">t</text:span><text:span text:style-name="T14">he</text:span></text:p>
      <text:p text:style-name="P6"><text:span text:style-name="T29">respons</text:span><text:span text:style-name="T14">i</text:span><text:span text:style-name="T24">b</text:span><text:span text:style-name="T29">ility</text:span><text:span text:style-name="T14"> </text:span><text:span text:style-name="T29">to s</text:span><text:span text:style-name="T14">a</text:span><text:span text:style-name="T24">f</text:span><text:span text:style-name="T29">eg</text:span><text:span text:style-name="T24">u</text:span><text:span text:style-name="T34">a</text:span><text:span text:style-name="T29">r</text:span><text:span text:style-name="T24">d</text:span><text:span text:style-name="T30"> </text:span><text:span text:style-name="T29">exists</text:span><text:span text:style-name="T14"> </text:span><text:span text:style-name="T29">both </text:span><text:span text:style-name="T14">in and out of the dojo.</text:span><text:span text:style-name="T29"> Instructors, assistant instructors and volunteers within </text:span><text:span text:style-name="T26">Dreadnought coaching </text:span><text:span text:style-name="T2"><text:s/>must take responsibility for ensuring this happens. </text:span></text:p>
      <text:p text:style-name="P5"><text:span text:style-name="T28">Dreadnought coaching</text:span><text:span text:style-name="T36"> sh</text:span><text:span text:style-name="T15">o</text:span><text:span text:style-name="T27">u</text:span><text:span text:style-name="T36">l</text:span><text:span text:style-name="T15">d</text:span><text:span text:style-name="T27">:</text:span></text:p>
      <text:p text:style-name="P8"><text:span text:style-name="T29">1.<text:tab/>Refrai</text:span><text:span text:style-name="T24">n</text:span><text:span text:style-name="T14"> </text:span><text:span text:style-name="T24">f</text:span><text:span text:style-name="T29">rom</text:span><text:span text:style-name="T30"> </text:span><text:span text:style-name="T29">p</text:span><text:span text:style-name="T14">u</text:span><text:span text:style-name="T29">bl</text:span><text:span text:style-name="T24">i</text:span><text:span text:style-name="T29">sh</text:span><text:span text:style-name="T14">i</text:span><text:span text:style-name="T29">ng</text:span><text:span text:style-name="T30"> </text:span><text:span text:style-name="T29">comments </text:span><text:span text:style-name="T14">a</text:span><text:span text:style-name="T29">b</text:span><text:span text:style-name="T14">o</text:span><text:span text:style-name="T29">ut</text:span><text:span text:style-name="T37"> </text:span><text:span text:style-name="T14">o</text:span><text:span text:style-name="T29">ther</text:span><text:span text:style-name="T30"> </text:span><text:span text:style-name="T29">clubs, participants</text:span><text:span text:style-name="T14"> </text:span><text:span text:style-name="T29">or instructors a</text:span><text:span text:style-name="T24">n</text:span><text:span text:style-name="T29">d </text:span><text:span text:style-name="T14">a</text:span><text:span text:style-name="T29">n</text:span><text:span text:style-name="T32">y</text:span></text:p>
      <text:p text:style-name="P13"><text:span text:style-name="T29">controv</text:span><text:span text:style-name="T14">e</text:span><text:span text:style-name="T29">rsial o</text:span><text:span text:style-name="T14">r</text:span><text:span text:style-name="T24"> </text:span><text:span text:style-name="T14">p</text:span><text:span text:style-name="T29">ot</text:span><text:span text:style-name="T14">e</text:span><text:span text:style-name="T38">n</text:span><text:span text:style-name="T29">ti</text:span><text:span text:style-name="T14">a</text:span><text:span text:style-name="T29">lly i</text:span><text:span text:style-name="T24">nf</text:span><text:span text:style-name="T29">la</text:span><text:span text:style-name="T14">m</text:span><text:span text:style-name="T29">ma</text:span><text:span text:style-name="T24">t</text:span><text:span text:style-name="T14">o</text:span><text:span text:style-name="T29">ry s</text:span><text:span text:style-name="T24">u</text:span><text:span text:style-name="T14">b</text:span><text:span text:style-name="T29">j</text:span><text:span text:style-name="T24">e</text:span><text:span text:style-name="T29">ct</text:span><text:span text:style-name="T14">s</text:span><text:span text:style-name="T29">.</text:span></text:p>
      <text:p text:style-name="P9"><text:span text:style-name="T29">2.<text:tab/></text:span><text:span text:style-name="T41">A</text:span><text:span text:style-name="T29">void hosti</text:span><text:span text:style-name="T14">l</text:span><text:span text:style-name="T29">e o</text:span><text:span text:style-name="T14">r</text:span><text:span text:style-name="T29"> h</text:span><text:span text:style-name="T14">a</text:span><text:span text:style-name="T29">ra</text:span><text:span text:style-name="T14">s</text:span><text:span text:style-name="T29">sing</text:span><text:span text:style-name="T37"> </text:span><text:span text:style-name="T29">communicati</text:span><text:span text:style-name="T14">o</text:span><text:span text:style-name="T24">n</text:span><text:span text:style-name="T14">s</text:span><text:span text:style-name="T29"> in</text:span><text:span text:style-name="T37"> </text:span><text:span text:style-name="T14">a</text:span><text:span text:style-name="T29">ny</text:span><text:span text:style-name="T30"> </text:span><text:span text:style-name="T29">post</text:span><text:span text:style-name="T14">s</text:span><text:span text:style-name="T29"> or o</text:span><text:span text:style-name="T14">t</text:span><text:span text:style-name="T29">her</text:span><text:span text:style-name="T30"> </text:span><text:span text:style-name="T29">o</text:span><text:span text:style-name="T38">n</text:span><text:span text:style-name="T29">l</text:span><text:span text:style-name="T14">i</text:span><text:span text:style-name="T29">n</text:span><text:span text:style-name="T14">e</text:span></text:p>
      <text:p text:style-name="P13"><text:span text:style-name="T29">comm</text:span><text:span text:style-name="T24">u</text:span><text:span text:style-name="T29">nica</text:span><text:span text:style-name="T14">t</text:span><text:span text:style-name="T29">io</text:span><text:span text:style-name="T24">n</text:span><text:span text:style-name="T29">s</text:span><text:span text:style-name="T14">.</text:span><text:span text:style-name="T29"> Har</text:span><text:span text:style-name="T24">a</text:span><text:span text:style-name="T14">ss</text:span><text:span text:style-name="T29">me</text:span><text:span text:style-name="T24">n</text:span><text:span text:style-name="T14">t</text:span><text:span text:style-name="T29"> is</text:span><text:span text:style-name="T24"> </text:span><text:span text:style-name="T29">a</text:span><text:span text:style-name="T24">n</text:span><text:span text:style-name="T29">y </text:span><text:span text:style-name="T14">of</text:span><text:span text:style-name="T18">f</text:span><text:span text:style-name="T29">e</text:span><text:span text:style-name="T24">n</text:span><text:span text:style-name="T29">sive</text:span><text:span text:style-name="T24"> </text:span><text:span text:style-name="T29">c</text:span><text:span text:style-name="T14">o</text:span><text:span text:style-name="T29">nd</text:span><text:span text:style-name="T24">u</text:span><text:span text:style-name="T14">c</text:span><text:span text:style-name="T29">t</text:span><text:span text:style-name="T16"> </text:span><text:span text:style-name="T29">b</text:span><text:span text:style-name="T24">a</text:span><text:span text:style-name="T29">s</text:span><text:span text:style-name="T42">e</text:span><text:span text:style-name="T29">d </text:span><text:span text:style-name="T14">o</text:span><text:span text:style-name="T29">n</text:span><text:span text:style-name="T16"> </text:span><text:span text:style-name="T29">a</text:span><text:span text:style-name="T14"> </text:span><text:span text:style-name="T29">pers</text:span><text:span text:style-name="T14">on</text:span><text:span text:style-name="T24">`</text:span><text:span text:style-name="T29">s ra</text:span><text:span text:style-name="T24">c</text:span><text:span text:style-name="T29">e, sex</text:span><text:span text:style-name="T32">,</text:span></text:p>
      <text:p text:style-name="P13"><text:span text:style-name="T29">ge</text:span><text:span text:style-name="T24">n</text:span><text:span text:style-name="T14">d</text:span><text:span text:style-name="T29">e</text:span><text:span text:style-name="T14">r</text:span><text:span text:style-name="T29"> i</text:span><text:span text:style-name="T14">de</text:span><text:span text:style-name="T29">nt</text:span><text:span text:style-name="T14">i</text:span><text:span text:style-name="T24">t</text:span><text:span text:style-name="T29">y, nation</text:span><text:span text:style-name="T14">a</text:span><text:span text:style-name="T29">l origin,</text:span><text:span text:style-name="T37"> </text:span><text:span text:style-name="T29">col</text:span><text:span text:style-name="T14">o</text:span><text:span text:style-name="T29">ur, di</text:span><text:span text:style-name="T24">s</text:span><text:span text:style-name="T14">a</text:span><text:span text:style-name="T29">bil</text:span><text:span text:style-name="T14">i</text:span><text:span text:style-name="T29">ty,</text:span><text:span text:style-name="T37"> </text:span><text:span text:style-name="T29">age sex</text:span><text:span text:style-name="T24">u</text:span><text:span text:style-name="T29">al ori</text:span><text:span text:style-name="T14">e</text:span><text:span text:style-name="T29">n</text:span><text:span text:style-name="T24">t</text:span><text:span text:style-name="T29">ati</text:span><text:span text:style-name="T14">o</text:span><text:span text:style-name="T38">n</text:span><text:span text:style-name="T29">, vet</text:span><text:span text:style-name="T14">e</text:span><text:span text:style-name="T29">ran</text:span></text:p>
      <text:p text:style-name="P13"><text:span text:style-name="T29">status, mar</text:span><text:span text:style-name="T14">i</text:span><text:span text:style-name="T29">tal</text:span><text:span text:style-name="T37"> </text:span><text:span text:style-name="T29">st</text:span><text:span text:style-name="T14">a</text:span><text:span text:style-name="T29">tus, </text:span><text:span text:style-name="T14">r</text:span><text:span text:style-name="T29">eligion</text:span><text:span text:style-name="T37"> </text:span><text:span text:style-name="T29">or a</text:span><text:span text:style-name="T24">n</text:span><text:span text:style-name="T29">y o</text:span><text:span text:style-name="T14">t</text:span><text:span text:style-name="T29">her st</text:span><text:span text:style-name="T14">a</text:span><text:span text:style-name="T24">t</text:span><text:span text:style-name="T29">us id</text:span><text:span text:style-name="T14">e</text:span><text:span text:style-name="T38">n</text:span><text:span text:style-name="T29">t</text:span><text:span text:style-name="T14">i</text:span><text:span text:style-name="T24">f</text:span><text:span text:style-name="T29">ie</text:span><text:span text:style-name="T24">d</text:span><text:span text:style-name="T14"> </text:span><text:span text:style-name="T29">by The</text:span><text:span text:style-name="T37"> </text:span><text:span text:style-name="T14">E</text:span><text:span text:style-name="T29">qual</text:span><text:span text:style-name="T14">i</text:span><text:span text:style-name="T38">t</text:span><text:span text:style-name="T29">y Ac</text:span><text:span text:style-name="T14">t</text:span></text:p>
      <text:p text:style-name="P13"><text:span text:style-name="T29">20</text:span><text:span text:style-name="T24">1</text:span><text:span text:style-name="T29">0.</text:span></text:p>
      <text:p text:style-name="P9"><text:span text:style-name="T29">3.<text:tab/>Ide</text:span><text:span text:style-name="T24">n</text:span><text:span text:style-name="T14">t</text:span><text:span text:style-name="T29">i</text:span><text:span text:style-name="T24">f</text:span><text:span text:style-name="T29">y all copyright</text:span><text:span text:style-name="T14">ed</text:span><text:span text:style-name="T29"> or </text:span><text:span text:style-name="T38">b</text:span><text:span text:style-name="T29">orro</text:span><text:span text:style-name="T14">w</text:span><text:span text:style-name="T29">e</text:span><text:span text:style-name="T24">d</text:span><text:span text:style-name="T29"> ma</text:span><text:span text:style-name="T24">t</text:span><text:span text:style-name="T14">e</text:span><text:span text:style-name="T29">ria</text:span><text:span text:style-name="T14">l</text:span><text:span text:style-name="T29"> </text:span><text:span text:style-name="T14">w</text:span><text:span text:style-name="T29">ith</text:span><text:span text:style-name="T37"> </text:span><text:span text:style-name="T29">citatio</text:span><text:span text:style-name="T24">n</text:span><text:span text:style-name="T29">s a</text:span><text:span text:style-name="T14">n</text:span><text:span text:style-name="T29">d links</text:span><text:span text:style-name="T14">.</text:span><text:span text:style-name="T29"> Whe</text:span><text:span text:style-name="T24">n</text:span></text:p>
      <text:p text:style-name="P14"><text:span text:style-name="T29">pu</text:span><text:span text:style-name="T38">b</text:span><text:span text:style-name="T29">li</text:span><text:span text:style-name="T14">s</text:span><text:span text:style-name="T29">hing </text:span><text:span text:style-name="T24">d</text:span><text:span text:style-name="T14">i</text:span><text:span text:style-name="T29">rect pa</text:span><text:span text:style-name="T14">r</text:span><text:span text:style-name="T29">aphrased </text:span><text:span text:style-name="T24">q</text:span><text:span text:style-name="T14">u</text:span><text:span text:style-name="T29">o</text:span><text:span text:style-name="T24">t</text:span><text:span text:style-name="T29">es,</text:span><text:span text:style-name="T14"> </text:span><text:span text:style-name="T29">t</text:span><text:span text:style-name="T24">h</text:span><text:span text:style-name="T14">o</text:span><text:span text:style-name="T29">ug</text:span><text:span text:style-name="T14">h</text:span><text:span text:style-name="T24">t</text:span><text:span text:style-name="T29">s, ideas, photos </text:span><text:span text:style-name="T24">o</text:span><text:span text:style-name="T29">r v</text:span><text:span text:style-name="T14">i</text:span><text:span text:style-name="T29">deos, give cred</text:span><text:span text:style-name="T14">it</text:span></text:p>
      <text:p text:style-name="P13"><text:span text:style-name="T29">to th</text:span><text:span text:style-name="T14">e</text:span><text:span text:style-name="T29"> orig</text:span><text:span text:style-name="T14">i</text:span><text:span text:style-name="T29">nal publishe</text:span><text:span text:style-name="T14">r </text:span><text:span text:style-name="T29">or</text:span><text:span text:style-name="T44"> </text:span><text:span text:style-name="T24">a</text:span><text:span text:style-name="T14">u</text:span><text:span text:style-name="T29">t</text:span><text:span text:style-name="T37">h</text:span><text:span text:style-name="T29">or.</text:span></text:p>
      <text:p text:style-name="P9"><text:span text:style-name="T29">4.<text:tab/>If it ma</text:span><text:span text:style-name="T14">i</text:span><text:span text:style-name="T24">nt</text:span><text:span text:style-name="T29">a</text:span><text:span text:style-name="T14">i</text:span><text:span text:style-name="T29">ns</text:span><text:span text:style-name="T38"> </text:span><text:span text:style-name="T29">a </text:span><text:span text:style-name="T14">w</text:span><text:span text:style-name="T24">e</text:span><text:span text:style-name="T38">b</text:span><text:span text:style-name="T29">sit</text:span><text:span text:style-name="T14">e,</text:span><text:span text:style-name="T29"> </text:span><text:span text:style-name="T38">b</text:span><text:span text:style-name="T29">log,</text:span><text:span text:style-name="T24"> </text:span><text:span text:style-name="T29">ch</text:span><text:span text:style-name="T24">a</text:span><text:span text:style-name="T29">t</text:span><text:span text:style-name="T14"> </text:span><text:span text:style-name="T29">room, v</text:span><text:span text:style-name="T14">id</text:span><text:span text:style-name="T29">e</text:span><text:span text:style-name="T44">o</text:span><text:span text:style-name="T29">-s</text:span><text:span text:style-name="T24">h</text:span><text:span text:style-name="T29">ari</text:span><text:span text:style-name="T24">n</text:span><text:span text:style-name="T29">g</text:span><text:span text:style-name="T14"> </text:span><text:span text:style-name="T29">s</text:span><text:span text:style-name="T14">i</text:span><text:span text:style-name="T29">te,</text:span><text:span text:style-name="T24"> </text:span><text:span text:style-name="T29">bul</text:span><text:span text:style-name="T24">l</text:span><text:span text:style-name="T14">e</text:span><text:span text:style-name="T29">tin </text:span><text:span text:style-name="T38">b</text:span><text:span text:style-name="T29">oa</text:span><text:span text:style-name="T14">r</text:span><text:span text:style-name="T29">d or </text:span><text:span text:style-name="T14">o</text:span><text:span text:style-name="T29">t</text:span><text:span text:style-name="T24">h</text:span><text:span text:style-name="T14">er</text:span></text:p>
      <text:p text:style-name="P13"><text:span text:style-name="T29">social m</text:span><text:span text:style-name="T34">e</text:span><text:span text:style-name="T24">d</text:span><text:span text:style-name="T29">ia that </text:span><text:span text:style-name="T38">p</text:span><text:span text:style-name="T29">r</text:span><text:span text:style-name="T14">om</text:span><text:span text:style-name="T29">otes </text:span><text:span text:style-name="T14">t</text:span><text:span text:style-name="T29">heir</text:span><text:span text:style-name="T38"> </text:span><text:span text:style-name="T29">cl</text:span><text:span text:style-name="T24">u</text:span><text:span text:style-name="T29">b, s</text:span><text:span text:style-name="T14">h</text:span><text:span text:style-name="T29">ou</text:span><text:span text:style-name="T14">l</text:span><text:span text:style-name="T29">d</text:span><text:span text:style-name="T37"> </text:span><text:span text:style-name="T29">remember</text:span><text:span text:style-name="T37"> </text:span><text:span text:style-name="T29">t</text:span><text:span text:style-name="T14">h</text:span><text:span text:style-name="T29">ey</text:span><text:span text:style-name="T24"> </text:span><text:span text:style-name="T29">are resp</text:span><text:span text:style-name="T24">o</text:span><text:span text:style-name="T29">ns</text:span><text:span text:style-name="T14">i</text:span><text:span text:style-name="T29">ble</text:span><text:span text:style-name="T24"> </text:span><text:span text:style-name="T30">f</text:span><text:span text:style-name="T14">or</text:span></text:p>
      <text:p text:style-name="P13"><text:span text:style-name="T29">revie</text:span><text:span text:style-name="T14">w</text:span><text:span text:style-name="T29">i</text:span><text:span text:style-name="T24">n</text:span><text:span text:style-name="T29">g resp</text:span><text:span text:style-name="T14">o</text:span><text:span text:style-name="T29">nses to onli</text:span><text:span text:style-name="T14">n</text:span><text:span text:style-name="T29">e</text:span><text:span text:style-name="T24"> </text:span><text:span text:style-name="T29">posts</text:span><text:span text:style-name="T38"> </text:span><text:span text:style-name="T14">a</text:span><text:span text:style-name="T29">nd re</text:span><text:span text:style-name="T14">s</text:span><text:span text:style-name="T29">olv</text:span><text:span text:style-name="T14">i</text:span><text:span text:style-name="T29">ng</text:span><text:span text:style-name="T38"> </text:span><text:span text:style-name="T29">a</text:span><text:span text:style-name="T24">n</text:span><text:span text:style-name="T29">y concer</text:span><text:span text:style-name="T24">n</text:span><text:span text:style-name="T29">s</text:span><text:span text:style-name="T24"> </text:span><text:span text:style-name="T14">a</text:span><text:span text:style-name="T29">bo</text:span><text:span text:style-name="T14">u</text:span><text:span text:style-name="T29">t</text:span><text:span text:style-name="T24"> </text:span><text:span text:style-name="T14">t</text:span><text:span text:style-name="T29">he</text:span><text:span text:style-name="T24"> </text:span><text:span text:style-name="T29">pr</text:span><text:span text:style-name="T14">o</text:span><text:span text:style-name="T29">pri</text:span><text:span text:style-name="T14">e</text:span><text:span text:style-name="T24">t</text:span><text:span text:style-name="T29">y</text:span></text:p>
      <text:p text:style-name="P13"><text:span text:style-name="T29">o</text:span><text:span text:style-name="T24">f</text:span><text:span text:style-name="T32"> </text:span><text:span text:style-name="T29">t</text:span><text:span text:style-name="T24">h</text:span><text:span text:style-name="T14">e</text:span><text:span text:style-name="T29"> res</text:span><text:span text:style-name="T14">p</text:span><text:span text:style-name="T29">onse</text:span><text:span text:style-name="T14">s</text:span><text:span text:style-name="T29"> b</text:span><text:span text:style-name="T14">e</text:span><text:span text:style-name="T24">f</text:span><text:span text:style-name="T29">or</text:span><text:span text:style-name="T14">e</text:span><text:span text:style-name="T29"> </text:span><text:span text:style-name="T14">t</text:span><text:span text:style-name="T24">h</text:span><text:span text:style-name="T29">ey ar</text:span><text:span text:style-name="T14">e</text:span><text:span text:style-name="T29"> po</text:span><text:span text:style-name="T14">s</text:span><text:span text:style-name="T29">te</text:span><text:span text:style-name="T24">d</text:span><text:span text:style-name="T32">.</text:span></text:p>
      <text:p text:style-name="P9"><text:span text:style-name="T29">5.<text:tab/>If</text:span><text:span text:style-name="T44"> </text:span><text:span text:style-name="T29">a</text:span><text:span text:style-name="T24"> </text:span><text:span text:style-name="T29">b</text:span><text:span text:style-name="T14">l</text:span><text:span text:style-name="T29">ogger </text:span><text:span text:style-name="T14">o</text:span><text:span text:style-name="T29">r</text:span><text:span text:style-name="T24"> </text:span><text:span text:style-name="T29">a</text:span><text:span text:style-name="T24">n</text:span><text:span text:style-name="T29">y</text:span><text:span text:style-name="T34"> </text:span><text:span text:style-name="T29">o</text:span><text:span text:style-name="T14">t</text:span><text:span text:style-name="T24">h</text:span><text:span text:style-name="T29">er onli</text:span><text:span text:style-name="T14">n</text:span><text:span text:style-name="T29">e pa</text:span><text:span text:style-name="T14">r</text:span><text:span text:style-name="T24">t</text:span><text:span text:style-name="T29">icip</text:span><text:span text:style-name="T14">a</text:span><text:span text:style-name="T29">n</text:span><text:span text:style-name="T14">t</text:span><text:span text:style-name="T29"> </text:span><text:span text:style-name="T38">p</text:span><text:span text:style-name="T29">o</text:span><text:span text:style-name="T14">s</text:span><text:span text:style-name="T29">ts a</text:span><text:span text:style-name="T24">n</text:span><text:span text:style-name="T29"> inaccu</text:span><text:span text:style-name="T14">r</text:span><text:span text:style-name="T24">a</text:span><text:span text:style-name="T29">te</text:span><text:span text:style-name="T14">,</text:span><text:span text:style-name="T38"> </text:span><text:span text:style-name="T29">acce</text:span><text:span text:style-name="T14">s</text:span><text:span text:style-name="T29">sory or negati</text:span><text:span text:style-name="T14">ve</text:span></text:p>
      <text:p text:style-name="P13"><text:span text:style-name="T29">comment</text:span><text:span text:style-name="T38"> </text:span><text:span text:style-name="T14">a</text:span><text:span text:style-name="T29">bo</text:span><text:span text:style-name="T14">u</text:span><text:span text:style-name="T29">t</text:span><text:span text:style-name="T24"> </text:span><text:span text:style-name="T14">t</text:span><text:span text:style-name="T29">he</text:span><text:span text:style-name="T38"> </text:span><text:span text:style-name="T29">cl</text:span><text:span text:style-name="T24">u</text:span><text:span text:style-name="T14">b</text:span><text:span text:style-name="T29"> or</text:span><text:span text:style-name="T38"> </text:span><text:span text:style-name="T29">a</text:span><text:span text:style-name="T24">n</text:span><text:span text:style-name="T29">yone</text:span><text:span text:style-name="T24"> a</text:span><text:span text:style-name="T14">s</text:span><text:span text:style-name="T29">sociat</text:span><text:span text:style-name="T34">e</text:span><text:span text:style-name="T24">d</text:span><text:span text:style-name="T30"> </text:span><text:span text:style-name="T14">wi</text:span><text:span text:style-name="T29">th</text:span><text:span text:style-name="T24"> </text:span><text:span text:style-name="T14">t</text:span><text:span text:style-name="T29">he</text:span><text:span text:style-name="T44"> </text:span><text:span text:style-name="T29">cl</text:span><text:span text:style-name="T24">u</text:span><text:span text:style-name="T29">b,</text:span><text:span text:style-name="T14"> </text:span><text:span text:style-name="T29">do </text:span><text:span text:style-name="T14">n</text:span><text:span text:style-name="T24">o</text:span><text:span text:style-name="T29">t re</text:span><text:span text:style-name="T14">sp</text:span><text:span text:style-name="T29">o</text:span><text:span text:style-name="T24">n</text:span><text:span text:style-name="T29">d </text:span><text:span text:style-name="T14">t</text:span><text:span text:style-name="T29">o th</text:span><text:span text:style-name="T14">e</text:span></text:p>
      <text:p text:style-name="P15"><text:span text:style-name="T29">post a</text:span><text:span text:style-name="T37">n</text:span><text:span text:style-name="T29">d</text:span><text:span text:style-name="T38"> </text:span><text:span text:style-name="T29">co</text:span><text:span text:style-name="T14">n</text:span><text:span text:style-name="T24">t</text:span><text:span text:style-name="T29">a</text:span><text:span text:style-name="T24">c</text:span><text:span text:style-name="T14">t</text:span><text:span text:style-name="T29"> BMABA for guidance.</text:span></text:p>
      <text:p text:style-name="P5"><text:span text:style-name="T36">Emp</text:span><text:span text:style-name="T27">l</text:span><text:span text:style-name="T36">oy</text:span><text:span text:style-name="T43">e</text:span><text:span text:style-name="T36">e or Volunteer whet</text:span><text:span text:style-name="T27">h</text:span><text:span text:style-name="T36">e</text:span><text:span text:style-name="T15">r</text:span><text:span text:style-name="T36"> </text:span><text:span text:style-name="T15">f</text:span><text:span text:style-name="T36">ul</text:span><text:span text:style-name="T15">l</text:span><text:span text:style-name="T36"> time o</text:span><text:span text:style-name="T27">r </text:span><text:span text:style-name="T36">P</text:span><text:span text:style-name="T15">a</text:span><text:span text:style-name="T27">r</text:span><text:span text:style-name="T15">t</text:span><text:span text:style-name="T36"> </text:span><text:span text:style-name="T15">t</text:span><text:span text:style-name="T36">ime</text:span><text:span text:style-name="T45"> </text:span><text:span text:style-name="T36">must </text:span><text:span text:style-name="T46">no</text:span><text:span text:style-name="T17">t</text:span><text:span text:style-name="T36">:</text:span></text:p>
      <text:p text:style-name="P10"><text:span text:style-name="T29">1.<text:tab/>Use tex</text:span><text:span text:style-name="T14">t</text:span><text:span text:style-name="T29"> o</text:span><text:span text:style-name="T14">r</text:span><text:span text:style-name="T29"> email</text:span><text:span text:style-name="T14">s</text:span><text:span text:style-name="T30"> </text:span><text:span text:style-name="T24">f</text:span><text:span text:style-name="T29">o</text:span><text:span text:style-name="T14">r</text:span><text:span text:style-name="T29"> </text:span><text:span text:style-name="T14">pe</text:span><text:span text:style-name="T29">rsonal</text:span><text:span text:style-name="T38"> </text:span><text:span text:style-name="T29">c</text:span><text:span text:style-name="T14">o</text:span><text:span text:style-name="T29">nver</text:span><text:span text:style-name="T24">sa</text:span><text:span text:style-name="T14">t</text:span><text:span text:style-name="T29">io</text:span><text:span text:style-name="T24">n</text:span><text:span text:style-name="T29">s</text:span><text:span text:style-name="T14">, </text:span><text:span text:style-name="T29">s</text:span><text:span text:style-name="T14">e</text:span><text:span text:style-name="T29">ndi</text:span><text:span text:style-name="T24">n</text:span><text:span text:style-name="T14">g</text:span><text:span text:style-name="T29"> pi</text:span><text:span text:style-name="T14">c</text:span><text:span text:style-name="T29">t</text:span><text:span text:style-name="T24">u</text:span><text:span text:style-name="T29">res</text:span><text:span text:style-name="T14">,</text:span><text:span text:style-name="T29"> jokes</text:span><text:span text:style-name="T32"> </text:span><text:span text:style-name="T29">or</text:span><text:span text:style-name="T14"> </text:span><text:span text:style-name="T29">oth</text:span><text:span text:style-name="T14">e</text:span><text:span text:style-name="T29">r </text:span><text:span text:style-name="T14">i</text:span><text:span text:style-name="T24">t</text:span><text:span text:style-name="T29">em</text:span><text:span text:style-name="T14">s</text:span></text:p>
      <text:p text:style-name="P13"><text:span text:style-name="T29">o</text:span><text:span text:style-name="T24">f</text:span><text:span text:style-name="T29"> a </text:span><text:span text:style-name="T14">p</text:span><text:span text:style-name="T29">e</text:span><text:span text:style-name="T44">r</text:span><text:span text:style-name="T29">so</text:span><text:span text:style-name="T14">n</text:span><text:span text:style-name="T29">al </text:span><text:span text:style-name="T24">n</text:span><text:span text:style-name="T29">atu</text:span><text:span text:style-name="T24">r</text:span><text:span text:style-name="T29">e or </text:span><text:span text:style-name="T14">e</text:span><text:span text:style-name="T29">n</text:span><text:span text:style-name="T20">g</text:span><text:span text:style-name="T29">a</text:span><text:span text:style-name="T24">g</text:span><text:span text:style-name="T29">e in </text:span><text:span text:style-name="T14">a</text:span><text:span text:style-name="T20">n</text:span><text:span text:style-name="T29">y ‘b</text:span><text:span text:style-name="T14">a</text:span><text:span text:style-name="T24">nt</text:span><text:span text:style-name="T29">e</text:span><text:span text:style-name="T47">r</text:span><text:span text:style-name="T29">’ or comme</text:span><text:span text:style-name="T24">n</text:span><text:span text:style-name="T29">ts wi</text:span><text:span text:style-name="T14">t</text:span><text:span text:style-name="T29">h </text:span><text:span text:style-name="T24">o</text:span><text:span text:style-name="T29">r</text:span><text:span text:style-name="T14"> </text:span><text:span text:style-name="T29">a</text:span><text:span text:style-name="T24">b</text:span><text:span text:style-name="T14">o</text:span><text:span text:style-name="T29">u</text:span><text:span text:style-name="T14">t</text:span><text:span text:style-name="T29"> child</text:span><text:span text:style-name="T44">r</text:span><text:span text:style-name="T14">e</text:span><text:span text:style-name="T29">n a</text:span><text:span text:style-name="T14">t</text:span></text:p>
      <text:p text:style-name="P13"><text:span text:style-name="T29">the club.</text:span></text:p>
      <text:p text:style-name="P9"><text:span text:style-name="T29">2.<text:tab/>Use in</text:span><text:span text:style-name="T14">t</text:span><text:span text:style-name="T29">er</text:span><text:span text:style-name="T24">n</text:span><text:span text:style-name="T14">e</text:span><text:span text:style-name="T29">t</text:span><text:span text:style-name="T14"> </text:span><text:span text:style-name="T29">or </text:span><text:span text:style-name="T14">w</text:span><text:span text:style-name="T24">e</text:span><text:span text:style-name="T29">b</text:span><text:span text:style-name="T24"> </text:span><text:span text:style-name="T29">b</text:span><text:span text:style-name="T24">a</text:span><text:span text:style-name="T14">s</text:span><text:span text:style-name="T34">e</text:span><text:span text:style-name="T24">d</text:span><text:span text:style-name="T29"> m</text:span><text:span text:style-name="T14">o</text:span><text:span text:style-name="T29">bil</text:span><text:span text:style-name="T14">e</text:span><text:span text:style-name="T29"> phone</text:span><text:span text:style-name="T14">s</text:span><text:span text:style-name="T29"> or o</text:span><text:span text:style-name="T14">th</text:span><text:span text:style-name="T29">er </text:span><text:span text:style-name="T24">f</text:span><text:span text:style-name="T14">o</text:span><text:span text:style-name="T29">rm </text:span><text:span text:style-name="T14">o</text:span><text:span text:style-name="T24">f </text:span><text:span text:style-name="T14">c</text:span><text:span text:style-name="T29">om</text:span><text:span text:style-name="T14">m</text:span><text:span text:style-name="T29">unica</text:span><text:span text:style-name="T48">t</text:span><text:span text:style-name="T14">i</text:span><text:span text:style-name="T29">ons </text:span><text:span text:style-name="T14">t</text:span><text:span text:style-name="T29">o s</text:span><text:span text:style-name="T14">e</text:span><text:span text:style-name="T29">nd</text:span></text:p>
      <text:p text:style-name="P13"><text:span text:style-name="T29">perso</text:span><text:span text:style-name="T14">n</text:span><text:span text:style-name="T29">al</text:span><text:span text:style-name="T24"> </text:span><text:span text:style-name="T29">me</text:span><text:span text:style-name="T14">s</text:span><text:span text:style-name="T24">s</text:span><text:span text:style-name="T29">age</text:span><text:span text:style-name="T14">s </text:span><text:span text:style-name="T29">of</text:span><text:span text:style-name="T24"> </text:span><text:span text:style-name="T29">a </text:span><text:span text:style-name="T14">non-martial arts related</text:span><text:span text:style-name="T29"> nat</text:span><text:span text:style-name="T24">u</text:span><text:span text:style-name="T14">r</text:span><text:span text:style-name="T29">e </text:span><text:span text:style-name="T14">t</text:span><text:span text:style-name="T29">o</text:span><text:span text:style-name="T44"> </text:span><text:span text:style-name="T14">a</text:span><text:span text:style-name="T24"> </text:span><text:span text:style-name="T29">child or y</text:span><text:span text:style-name="T14">o</text:span><text:span text:style-name="T29">ung</text:span><text:span text:style-name="T14"> </text:span><text:span text:style-name="T29">pers</text:span><text:span text:style-name="T14">o</text:span><text:span text:style-name="T29">n.</text:span></text:p>
      <text:p text:style-name="P9"><text:span text:style-name="T29">3.<text:tab/>Respond to emails or t</text:span><text:span text:style-name="T14">e</text:span><text:span text:style-name="T29">xts fr</text:span><text:span text:style-name="T24">o</text:span><text:span text:style-name="T29">m young p</text:span><text:span text:style-name="T14">e</text:span><text:span text:style-name="T24">o</text:span><text:span text:style-name="T29">ple oth</text:span><text:span text:style-name="T14">e</text:span><text:span text:style-name="T29">r t</text:span><text:span text:style-name="T24">h</text:span><text:span text:style-name="T14">a</text:span><text:span text:style-name="T29">n t</text:span><text:span text:style-name="T24">h</text:span><text:span text:style-name="T29">o</text:span><text:span text:style-name="T14">s</text:span><text:span text:style-name="T29">e direct</text:span><text:span text:style-name="T14">l</text:span><text:span text:style-name="T29">y related t</text:span><text:span text:style-name="T14">o</text:span></text:p>
      <text:p text:style-name="P13"><text:span text:style-name="T29">club</text:span><text:span text:style-name="T24"> </text:span><text:span text:style-name="T29">matters.</text:span></text:p>
      <text:p text:style-name="P9"><text:span text:style-name="T29">4.<text:tab/>Use la</text:span><text:span text:style-name="T24">n</text:span><text:span text:style-name="T29">gua</text:span><text:span text:style-name="T14">g</text:span><text:span text:style-name="T29">e </text:span><text:span text:style-name="T14">t</text:span><text:span text:style-name="T29">h</text:span><text:span text:style-name="T24">a</text:span><text:span text:style-name="T14">t</text:span><text:span text:style-name="T29"> is d</text:span><text:span text:style-name="T14">i</text:span><text:span text:style-name="T29">r</text:span><text:span text:style-name="T24">e</text:span><text:span text:style-name="T29">ctly</text:span><text:span text:style-name="T24"> </text:span><text:span text:style-name="T29">(or c</text:span><text:span text:style-name="T14">o</text:span><text:span text:style-name="T29">uld</text:span><text:span text:style-name="T24"> b</text:span><text:span text:style-name="T29">e</text:span><text:span text:style-name="T30"> </text:span><text:span text:style-name="T29">mis</text:span><text:span text:style-name="T14">i</text:span><text:span text:style-name="T29">nte</text:span><text:span text:style-name="T14">r</text:span><text:span text:style-name="T29">pr</text:span><text:span text:style-name="T14">e</text:span><text:span text:style-name="T38">t</text:span><text:span text:style-name="T34">e</text:span><text:span text:style-name="T29">d</text:span><text:span text:style-name="T24"> </text:span><text:span text:style-name="T29">as</text:span><text:span text:style-name="T37"> </text:span><text:span text:style-name="T29">bei</text:span><text:span text:style-name="T24">n</text:span><text:span text:style-name="T29">g</text:span><text:span text:style-name="T14">)</text:span><text:span text:style-name="T29"> r</text:span><text:span text:style-name="T14">a</text:span><text:span text:style-name="T29">cis</text:span><text:span text:style-name="T48">t</text:span><text:span text:style-name="T29">, sexist</text:span><text:span text:style-name="T14">,</text:span></text:p>
      <text:p text:style-name="P13"><text:span text:style-name="T14">d</text:span><text:span text:style-name="T29">erogatory,</text:span><text:span text:style-name="T32"> </text:span><text:span text:style-name="T29">t</text:span><text:span text:style-name="T24">h</text:span><text:span text:style-name="T14">r</text:span><text:span text:style-name="T29">e</text:span><text:span text:style-name="T38">a</text:span><text:span text:style-name="T29">t</text:span><text:span text:style-name="T14">e</text:span><text:span text:style-name="T29">ni</text:span><text:span text:style-name="T38">n</text:span><text:span text:style-name="T29">g</text:span><text:span text:style-name="T14">, </text:span><text:span text:style-name="T29">a</text:span><text:span text:style-name="T44">b</text:span><text:span text:style-name="T29">usive or sexu</text:span><text:span text:style-name="T14">a</text:span><text:span text:style-name="T29">lis</text:span><text:span text:style-name="T32">e</text:span><text:span text:style-name="T29">d i</text:span><text:span text:style-name="T14">n</text:span><text:span text:style-name="T29"> </text:span><text:span text:style-name="T14">t</text:span><text:span text:style-name="T29">one.</text:span></text:p>
      <text:p text:style-name="P7"><text:span text:style-name="T29">5.<text:tab/>Acce</text:span><text:span text:style-name="T24">p</text:span><text:span text:style-name="T29">t</text:span><text:span text:style-name="T38"> </text:span><text:span text:style-name="T24">a</text:span><text:span text:style-name="T29">s a </text:span><text:span text:style-name="T24">f</text:span><text:span text:style-name="T29">r</text:span><text:span text:style-name="T14">i</text:span><text:span text:style-name="T29">e</text:span><text:span text:style-name="T24">n</text:span><text:span text:style-name="T14">d</text:span><text:span text:style-name="T29">, young pl</text:span><text:span text:style-name="T24">a</text:span><text:span text:style-name="T29">yers or</text:span><text:span text:style-name="T24"> </text:span><text:span text:style-name="T29">a</text:span><text:span text:style-name="T24">n</text:span><text:span text:style-name="T29">y </text:span><text:span text:style-name="T14">p</text:span><text:span text:style-name="T29">erson</text:span><text:span text:style-name="T14"> e</text:span><text:span text:style-name="T29">m</text:span><text:span text:style-name="T24">p</text:span><text:span text:style-name="T29">loy</text:span><text:span text:style-name="T42">e</text:span><text:span text:style-name="T24">d</text:span><text:span text:style-name="T14"> </text:span><text:span text:style-name="T29">or vol</text:span><text:span text:style-name="T14">u</text:span><text:span text:style-name="T24">n</text:span><text:span text:style-name="T29">t</text:span><text:span text:style-name="T34">e</text:span><text:span text:style-name="T29">eri</text:span><text:span text:style-name="T24">n</text:span><text:span text:style-name="T14">g</text:span><text:span text:style-name="T29"> </text:span><text:span text:style-name="T24">a</text:span><text:span text:style-name="T29">t </text:span><text:span text:style-name="T24">t</text:span><text:span text:style-name="T14">h</text:span><text:span text:style-name="T29">e</text:span><text:span text:style-name="T44"> </text:span><text:span text:style-name="T29">clu</text:span><text:span text:style-name="T14">b</text:span></text:p>
      <text:p text:style-name="P13"><text:span text:style-name="T14">w</text:span><text:span text:style-name="T29">ho</text:span><text:span text:style-name="T24"> </text:span><text:span text:style-name="T29">is under 18 years of age </text:span><text:span text:style-name="T14">o</text:span><text:span text:style-name="T29">n social n</text:span><text:span text:style-name="T14">etw</text:span><text:span text:style-name="T29">orking sites.</text:span></text:p>
      <text:p text:style-name="P9"><text:soft-page-break/><text:span text:style-name="T29">6.<text:tab/>Share your o</text:span><text:span text:style-name="T37">w</text:span><text:span text:style-name="T29">n</text:span><text:span text:style-name="T30"> </text:span><text:span text:style-name="T29">perso</text:span><text:span text:style-name="T14">n</text:span><text:span text:style-name="T29">al social ne</text:span><text:span text:style-name="T38">t</text:span><text:span text:style-name="T14">w</text:span><text:span text:style-name="T29">orking si</text:span><text:span text:style-name="T14">t</text:span><text:span text:style-name="T29">es </text:span><text:span text:style-name="T14">w</text:span><text:span text:style-name="T29">i</text:span><text:span text:style-name="T24">t</text:span><text:span text:style-name="T29">h childr</text:span><text:span text:style-name="T14">e</text:span><text:span text:style-name="T29">n</text:span><text:span text:style-name="T37"> </text:span><text:span text:style-name="T29">or</text:span><text:span text:style-name="T44"> </text:span><text:span text:style-name="T29">yo</text:span><text:span text:style-name="T14">u</text:span><text:span text:style-name="T29">ng peop</text:span><text:span text:style-name="T14">le</text:span></text:p>
      <text:p text:style-name="P13"><text:span text:style-name="T29">involve</text:span><text:span text:style-name="T14">d</text:span><text:span text:style-name="T24"> </text:span><text:span text:style-name="T29">a</text:span><text:span text:style-name="T14">t</text:span><text:span text:style-name="T29"> </text:span><text:span text:style-name="T14">t</text:span><text:span text:style-name="T24">h</text:span><text:span text:style-name="T29">e club or ask</text:span><text:span text:style-name="T14"> </text:span><text:span text:style-name="T29">the</text:span><text:span text:style-name="T14">m</text:span><text:span text:style-name="T29"> </text:span><text:span text:style-name="T14">t</text:span><text:span text:style-name="T29">o </text:span><text:span text:style-name="T37">b</text:span><text:span text:style-name="T29">e y</text:span><text:span text:style-name="T14">o</text:span><text:span text:style-name="T29">ur </text:span><text:span text:style-name="T14">‘</text:span><text:span text:style-name="T29">friend’.</text:span></text:p>
      <text:p text:style-name="P9"><text:span text:style-name="T29">7.<text:tab/>Make</text:span><text:span text:style-name="T24"> </text:span><text:span text:style-name="T29">co</text:span><text:span text:style-name="T14">n</text:span><text:span text:style-name="T24">t</text:span><text:span text:style-name="T29">a</text:span><text:span text:style-name="T24">c</text:span><text:span text:style-name="T29">t </text:span><text:span text:style-name="T14">w</text:span><text:span text:style-name="T29">i</text:span><text:span text:style-name="T14">t</text:span><text:span text:style-name="T29">h</text:span><text:span text:style-name="T44"> </text:span><text:span text:style-name="T29">chil</text:span><text:span text:style-name="T14">d</text:span><text:span text:style-name="T29">ren o</text:span><text:span text:style-name="T14">r</text:span><text:span text:style-name="T29"> yo</text:span><text:span text:style-name="T14">u</text:span><text:span text:style-name="T38">n</text:span><text:span text:style-name="T29">g p</text:span><text:span text:style-name="T14">e</text:span><text:span text:style-name="T29">opl</text:span><text:span text:style-name="T14">e</text:span><text:span text:style-name="T29"> k</text:span><text:span text:style-name="T14">n</text:span><text:span text:style-name="T29">own t</text:span><text:span text:style-name="T37">h</text:span><text:span text:style-name="T29">rou</text:span><text:span text:style-name="T14">g</text:span><text:span text:style-name="T29">h martial arts </text:span><text:span text:style-name="T14">o</text:span><text:span text:style-name="T29">utsi</text:span><text:span text:style-name="T14">d</text:span><text:span text:style-name="T29">e</text:span><text:span text:style-name="T30"> </text:span><text:span text:style-name="T29">o</text:span><text:span text:style-name="T24">f</text:span><text:span text:style-name="T32"> </text:span><text:span text:style-name="T29">t</text:span><text:span text:style-name="T14">he</text:span></text:p>
      <text:p text:style-name="P13"><text:span text:style-name="T29">training</text:span><text:span text:style-name="T38"> </text:span><text:span text:style-name="T29">con</text:span><text:span text:style-name="T14">t</text:span><text:span text:style-name="T29">ext on </text:span><text:span text:style-name="T14">s</text:span><text:span text:style-name="T29">ocial n</text:span><text:span text:style-name="T14">e</text:span><text:span text:style-name="T29">t</text:span><text:span text:style-name="T14">w</text:span><text:span text:style-name="T29">orki</text:span><text:span text:style-name="T24">n</text:span><text:span text:style-name="T29">g si</text:span><text:span text:style-name="T14">t</text:span><text:span text:style-name="T29">es.</text:span></text:p>
      <text:p text:style-name="P9"><text:span text:style-name="T29">8.<text:tab/>Post pers</text:span><text:span text:style-name="T14">o</text:span><text:span text:style-name="T29">nal</text:span><text:span text:style-name="T24"> </text:span><text:span text:style-name="T29">comm</text:span><text:span text:style-name="T14">e</text:span><text:span text:style-name="T29">n</text:span><text:span text:style-name="T14">t</text:span><text:span text:style-name="T29">s in relation to t</text:span><text:span text:style-name="T14">h</text:span><text:span text:style-name="T29">e manageme</text:span><text:span text:style-name="T44">n</text:span><text:span text:style-name="T29">t or </text:span><text:span text:style-name="T14">o</text:span><text:span text:style-name="T29">pera</text:span><text:span text:style-name="T24">t</text:span><text:span text:style-name="T29">i</text:span><text:span text:style-name="T14">o</text:span><text:span text:style-name="T29">n </text:span><text:span text:style-name="T14">o</text:span><text:span text:style-name="T29">f</text:span><text:span text:style-name="T24"> </text:span><text:span text:style-name="T14">t</text:span><text:span text:style-name="T29">he</text:span><text:span text:style-name="T24"> </text:span><text:span text:style-name="T29">clu</text:span><text:span text:style-name="T14">b,</text:span></text:p>
      <text:p text:style-name="P13"><text:span text:style-name="T29">association o</text:span><text:span text:style-name="T34">f</text:span><text:span text:style-name="T24">f</text:span><text:span text:style-name="T29">icials,</text:span><text:span text:style-name="T30"> </text:span><text:span text:style-name="T29">instructors, chil</text:span><text:span text:style-name="T24">d</text:span><text:span text:style-name="T29">re</text:span><text:span text:style-name="T14">n</text:span><text:span text:style-name="T29">, </text:span><text:span text:style-name="T24">p</text:span><text:span text:style-name="T29">a</text:span><text:span text:style-name="T14">r</text:span><text:span text:style-name="T29">e</text:span><text:span text:style-name="T24">n</text:span><text:span text:style-name="T14">t</text:span><text:span text:style-name="T29">/</text:span><text:span text:style-name="T14">g</text:span><text:span text:style-name="T24">u</text:span><text:span text:style-name="T29">ar</text:span><text:span text:style-name="T24">d</text:span><text:span text:style-name="T29">i</text:span><text:span text:style-name="T14">a</text:span><text:span text:style-name="T29">n or</text:span><text:span text:style-name="T14"> </text:span><text:span text:style-name="T29">other clubs or</text:span><text:span text:style-name="T37"> </text:span><text:span text:style-name="T29">a</text:span><text:span text:style-name="T24">n</text:span><text:span text:style-name="T34">y</text:span></text:p>
      <text:p text:style-name="P16"><text:span text:style-name="T24">f</text:span><text:span text:style-name="T29">amily me</text:span><text:span text:style-name="T14">m</text:span><text:span text:style-name="T38">b</text:span><text:span text:style-name="T29">ers</text:span><text:span text:style-name="T14"> </text:span><text:span text:style-name="T29">of </text:span><text:span text:style-name="T14">t</text:span><text:span text:style-name="T29">hos</text:span><text:span text:style-name="T14">e</text:span><text:span text:style-name="T29"> gro</text:span><text:span text:style-name="T14">u</text:span><text:span text:style-name="T29">ps.</text:span></text:p>
      <text:p text:style-name="P9"><text:span text:style-name="T29">9.<text:tab/>Del</text:span><text:span text:style-name="T14">e</text:span><text:span text:style-name="T29">te</text:span><text:span text:style-name="T38"> </text:span><text:span text:style-name="T29">a</text:span><text:span text:style-name="T24">n</text:span><text:span text:style-name="T29">y </text:span><text:span text:style-name="T14">i</text:span><text:span text:style-name="T29">na</text:span><text:span text:style-name="T14">p</text:span><text:span text:style-name="T29">pro</text:span><text:span text:style-name="T14">p</text:span><text:span text:style-name="T29">ri</text:span><text:span text:style-name="T24">a</text:span><text:span text:style-name="T29">te text or email </text:span><text:span text:style-name="T14">m</text:span><text:span text:style-name="T29">e</text:span><text:span text:style-name="T14">s</text:span><text:span text:style-name="T24">s</text:span><text:span text:style-name="T29">a</text:span><text:span text:style-name="T14">ge</text:span><text:span text:style-name="T29">s sent</text:span><text:span text:style-name="T14"> </text:span><text:span text:style-name="T29">to you</text:span><text:span text:style-name="T24"> a</text:span><text:span text:style-name="T29">s t</text:span><text:span text:style-name="T14">h</text:span><text:span text:style-name="T29">ey m</text:span><text:span text:style-name="T14">a</text:span><text:span text:style-name="T29">y</text:span><text:span text:style-name="T30"> </text:span><text:span text:style-name="T24">f</text:span><text:span text:style-name="T29">orm pa</text:span><text:span text:style-name="T14">rt</text:span></text:p>
      <text:p text:style-name="P15"><text:span text:style-name="T29">o</text:span><text:span text:style-name="T24">f </text:span><text:span text:style-name="T14">a</text:span><text:span text:style-name="T29">ny su</text:span><text:span text:style-name="T24">b</text:span><text:span text:style-name="T29">se</text:span><text:span text:style-name="T14">q</text:span><text:span text:style-name="T29">uent </text:span><text:span text:style-name="T14">i</text:span><text:span text:style-name="T24">n</text:span><text:span text:style-name="T29">ves</text:span><text:span text:style-name="T14">t</text:span><text:span text:style-name="T29">ig</text:span><text:span text:style-name="T24">a</text:span><text:span text:style-name="T29">tio</text:span><text:span text:style-name="T24">n</text:span><text:span text:style-name="T29">.</text:span></text:p>
      <text:p text:style-name="P17"><text:span text:style-name="T36">Parent Guidance</text:span></text:p>
      <text:p text:style-name="P10"><text:span text:style-name="T29">1.<text:tab/>Kno</text:span><text:span text:style-name="T14">w</text:span><text:span text:style-name="T24"> </text:span><text:span text:style-name="T14">w</text:span><text:span text:style-name="T29">ho</text:span><text:span text:style-name="T24"> </text:span><text:span text:style-name="T26">Dreadnought coachings</text:span><text:span text:style-name="T29"> Designated Safeguarding Lead (DSL / Welfare Officer) is a</text:span><text:span text:style-name="T24">n</text:span><text:span text:style-name="T29">d ho</text:span><text:span text:style-name="T14">w</text:span><text:span text:style-name="T24"> </text:span><text:span text:style-name="T29">to co</text:span><text:span text:style-name="T14">n</text:span><text:span text:style-name="T29">tact </text:span><text:span text:style-name="T38">t</text:span><text:span text:style-name="T14">h</text:span><text:span text:style-name="T29">e</text:span><text:span text:style-name="T14">m</text:span><text:span text:style-name="T29"> i</text:span><text:span text:style-name="T24">f</text:span><text:span text:style-name="T29"> you ha</text:span><text:span text:style-name="T24">v</text:span><text:span text:style-name="T14">e </text:span><text:span text:style-name="T29">a</text:span><text:span text:style-name="T24">n</text:span><text:span text:style-name="T29">y </text:span><text:span text:style-name="T32">c</text:span><text:span text:style-name="T29">oncer</text:span><text:span text:style-name="T24">n</text:span><text:span text:style-name="T29">s a</text:span><text:span text:style-name="T14">b</text:span><text:span text:style-name="T29">out the cont</text:span><text:span text:style-name="T14">e</text:span><text:span text:style-name="T29">nt </text:span><text:span text:style-name="T14">o</text:span><text:span text:style-name="T24">f</text:span><text:span text:style-name="T37"> </text:span><text:span text:style-name="T29">club </text:span><text:span text:style-name="T14">w</text:span><text:span text:style-name="T48">e</text:span><text:span text:style-name="T29">b p</text:span><text:span text:style-name="T14">a</text:span><text:span text:style-name="T29">ges or in</text:span><text:span text:style-name="T37"> </text:span><text:span text:style-name="T29">relat</text:span><text:span text:style-name="T14">i</text:span><text:span text:style-name="T29">on</text:span><text:span text:style-name="T24"> </text:span><text:span text:style-name="T14">t</text:span><text:span text:style-name="T29">o th</text:span><text:span text:style-name="T14">e</text:span><text:span text:style-name="T29"> </text:span><text:span text:style-name="T14">w</text:span><text:span text:style-name="T29">el</text:span><text:span text:style-name="T24">f</text:span><text:span text:style-name="T29">are </text:span><text:span text:style-name="T14">o</text:span><text:span text:style-name="T29">f your child</text:span></text:p>
      <text:p text:style-name="P9"><text:span text:style-name="T29">2.<text:tab/>E</text:span><text:span text:style-name="T24">n</text:span><text:span text:style-name="T29">sure y</text:span><text:span text:style-name="T14">o</text:span><text:span text:style-name="T29">u</text:span><text:span text:style-name="T24"> </text:span><text:span text:style-name="T29">are</text:span><text:span text:style-name="T24"> a</text:span><text:span text:style-name="T29">ware </text:span><text:span text:style-name="T14">o</text:span><text:span text:style-name="T24">f</text:span><text:span text:style-name="T30"> </text:span><text:span text:style-name="T29">ho</text:span><text:span text:style-name="T14">w</text:span><text:span text:style-name="T38"> </text:span><text:span text:style-name="T29">instructors, ma</text:span><text:span text:style-name="T24">n</text:span><text:span text:style-name="T29">ag</text:span><text:span text:style-name="T14">e</text:span><text:span text:style-name="T29">rs a</text:span><text:span text:style-name="T24">n</text:span><text:span text:style-name="T29">d o</text:span><text:span text:style-name="T14">t</text:span><text:span text:style-name="T29">her</text:span><text:span text:style-name="T37"> </text:span><text:span text:style-name="T29">me</text:span><text:span text:style-name="T14">m</text:span><text:span text:style-name="T24">b</text:span><text:span text:style-name="T29">ers o</text:span><text:span text:style-name="T24">f</text:span><text:span text:style-name="T30"> </text:span><text:span text:style-name="T29">t</text:span><text:span text:style-name="T14">h</text:span><text:span text:style-name="T29">e</text:span><text:span text:style-name="T24"> </text:span><text:span text:style-name="T29">clu</text:span><text:span text:style-name="T14">b</text:span></text:p>
      <text:p text:style-name="P13"><text:span text:style-name="T29">shou</text:span><text:span text:style-name="T14">l</text:span><text:span text:style-name="T29">d</text:span><text:span text:style-name="T16"> </text:span><text:span text:style-name="T29">com</text:span><text:span text:style-name="T14">m</text:span><text:span text:style-name="T29">unicate </text:span><text:span text:style-name="T14">w</text:span><text:span text:style-name="T29">ith you</text:span><text:span text:style-name="T14">r</text:span><text:span text:style-name="T44"> </text:span><text:span text:style-name="T29">chi</text:span><text:span text:style-name="T14">l</text:span><text:span text:style-name="T29">d</text:span></text:p>
      <text:p text:style-name="P11"><text:span text:style-name="T29">3.<text:tab/>S</text:span><text:span text:style-name="T24">h</text:span><text:span text:style-name="T29">o</text:span><text:span text:style-name="T14">w</text:span><text:span text:style-name="T38"> </text:span><text:span text:style-name="T29">a</text:span><text:span text:style-name="T24">n</text:span><text:span text:style-name="T30"> </text:span><text:span text:style-name="T29">in</text:span><text:span text:style-name="T14">t</text:span><text:span text:style-name="T29">er</text:span><text:span text:style-name="T24">e</text:span><text:span text:style-name="T29">st </text:span><text:span text:style-name="T14">i</text:span><text:span text:style-name="T29">n </text:span><text:span text:style-name="T24">t</text:span><text:span text:style-name="T14">h</text:span><text:span text:style-name="T29">e</text:span><text:span text:style-name="T44"> </text:span><text:span text:style-name="T29">comm</text:span><text:span text:style-name="T24">u</text:span><text:span text:style-name="T29">nic</text:span><text:span text:style-name="T14">a</text:span><text:span text:style-name="T29">ti</text:span><text:span text:style-name="T14">o</text:span><text:span text:style-name="T29">ns</text:span><text:span text:style-name="T24"> </text:span><text:span text:style-name="T16">b</text:span><text:span text:style-name="T29">e</text:span><text:span text:style-name="T24">t</text:span><text:span text:style-name="T14">w</text:span><text:span text:style-name="T34">e</text:span><text:span text:style-name="T14">en</text:span><text:span text:style-name="T29"> </text:span><text:span text:style-name="T24">t</text:span><text:span text:style-name="T29">he</text:span><text:span text:style-name="T44"> </text:span><text:span text:style-name="T29">cl</text:span><text:span text:style-name="T24">u</text:span><text:span text:style-name="T29">b, y</text:span><text:span text:style-name="T14">o</text:span><text:span text:style-name="T29">u</text:span><text:span text:style-name="T38"> </text:span><text:span text:style-name="T29">a</text:span><text:span text:style-name="T24">n</text:span><text:span text:style-name="T29">d y</text:span><text:span text:style-name="T14">o</text:span><text:span text:style-name="T29">ur</text:span><text:span text:style-name="T38"> </text:span><text:span text:style-name="T29">child.</text:span><text:span text:style-name="T44"> </text:span><text:span text:style-name="T29">Op</text:span><text:span text:style-name="T14">en</text:span></text:p>
      <text:p text:style-name="P13"><text:span text:style-name="T29">comm</text:span><text:span text:style-name="T24">u</text:span><text:span text:style-name="T29">nica</text:span><text:span text:style-name="T14">t</text:span><text:span text:style-name="T29">io</text:span><text:span text:style-name="T24">n </text:span><text:span text:style-name="T14">a</text:span><text:span text:style-name="T24">b</text:span><text:span text:style-name="T14">o</text:span><text:span text:style-name="T29">ut</text:span><text:span text:style-name="T38"> </text:span><text:span text:style-name="T29">c</text:span><text:span text:style-name="T14">l</text:span><text:span text:style-name="T24">u</text:span><text:span text:style-name="T29">b</text:span><text:span text:style-name="T24"> </text:span><text:span text:style-name="T29">a</text:span><text:span text:style-name="T24">c</text:span><text:span text:style-name="T29">tiv</text:span><text:span text:style-name="T14">i</text:span><text:span text:style-name="T29">ties/i</text:span><text:span text:style-name="T14">s</text:span><text:span text:style-name="T29">sues </text:span><text:span text:style-name="T14">o</text:span><text:span text:style-name="T24">f</text:span><text:span text:style-name="T29">t</text:span><text:span text:style-name="T14">en</text:span><text:span text:style-name="T29"> m</text:span><text:span text:style-name="T24">e</text:span><text:span text:style-name="T29">ans</text:span><text:span text:style-name="T32"> </text:span><text:span text:style-name="T29">that</text:span><text:span text:style-name="T44"> </text:span><text:span text:style-name="T29">conce</text:span><text:span text:style-name="T14">r</text:span><text:span text:style-name="T24">n</text:span><text:span text:style-name="T29">s</text:span><text:span text:style-name="T24"> </text:span><text:span text:style-name="T29">a</text:span><text:span text:style-name="T14">r</text:span><text:span text:style-name="T29">e pick</text:span><text:span text:style-name="T34">e</text:span><text:span text:style-name="T24">d</text:span><text:span text:style-name="T32"> </text:span><text:span text:style-name="T14">up</text:span></text:p>
      <text:p text:style-name="P13"><text:span text:style-name="T24">e</text:span><text:span text:style-name="T29">arly and i</text:span><text:span text:style-name="T14">s</text:span><text:span text:style-name="T29">s</text:span><text:span text:style-name="T14">u</text:span><text:span text:style-name="T29">es</text:span><text:span text:style-name="T44"> </text:span><text:span text:style-name="T29">ca</text:span><text:span text:style-name="T24">n</text:span><text:span text:style-name="T29"> </text:span><text:span text:style-name="T24">b</text:span><text:span text:style-name="T14">e</text:span><text:span text:style-name="T29"> </text:span><text:span text:style-name="T14">r</text:span><text:span text:style-name="T29">esolv</text:span><text:span text:style-name="T34">e</text:span><text:span text:style-name="T29">d </text:span><text:span text:style-name="T14">m</text:span><text:span text:style-name="T29">ore e</text:span><text:span text:style-name="T24">a</text:span><text:span text:style-name="T29">sil</text:span><text:span text:style-name="T14">y</text:span></text:p>
      <text:p text:style-name="P9"><text:span text:style-name="T29">4.<text:tab/>Familiarise yo</text:span><text:span text:style-name="T14">u</text:span><text:span text:style-name="T29">rsel</text:span><text:span text:style-name="T24">f</text:span><text:span text:style-name="T29"> </text:span><text:span text:style-name="T14">wit</text:span><text:span text:style-name="T29">h BMABA guid</text:span><text:span text:style-name="T14">a</text:span><text:span text:style-name="T29">nce </text:span><text:span text:style-name="T24">f</text:span><text:span text:style-name="T14">o</text:span><text:span text:style-name="T29">r </text:span><text:span text:style-name="T14">c</text:span><text:span text:style-name="T29">lub</text:span><text:span text:style-name="T14">s</text:span><text:span text:style-name="T29"> i</text:span><text:span text:style-name="T14">n</text:span><text:span text:style-name="T29"> rela</text:span><text:span text:style-name="T24">t</text:span><text:span text:style-name="T14">i</text:span><text:span text:style-name="T29">on t</text:span><text:span text:style-name="T14">o w</text:span><text:span text:style-name="T24">e</text:span><text:span text:style-name="T38">b</text:span><text:span text:style-name="T29">sites, tex</text:span><text:span text:style-name="T14">t</text:span><text:span text:style-name="T29"> me</text:span><text:span text:style-name="T14">s</text:span><text:span text:style-name="T24">s</text:span><text:span text:style-name="T29">a</text:span><text:span text:style-name="T14">g</text:span><text:span text:style-name="T29">i</text:span><text:span text:style-name="T24">n</text:span><text:span text:style-name="T14">g</text:span><text:span text:style-name="T29"> a</text:span><text:span text:style-name="T24">n</text:span><text:span text:style-name="T14">d</text:span><text:span text:style-name="T29"> social</text:span><text:span text:style-name="T14"> </text:span><text:span text:style-name="T29">ne</text:span><text:span text:style-name="T24">t</text:span><text:span text:style-name="T14">w</text:span><text:span text:style-name="T29">orkin</text:span><text:span text:style-name="T14">g</text:span><text:span text:style-name="T29"> s</text:span><text:span text:style-name="T14">i</text:span><text:span text:style-name="T29">tes</text:span></text:p>
      <text:p text:style-name="P9"><text:span text:style-name="T29">5.<text:tab/>Un</text:span><text:span text:style-name="T24">d</text:span><text:span text:style-name="T29">e</text:span><text:span text:style-name="T44">r</text:span><text:span text:style-name="T29">s</text:span><text:span text:style-name="T44">t</text:span><text:span text:style-name="T29">a</text:span><text:span text:style-name="T14">n</text:span><text:span text:style-name="T29">d </text:span><text:span text:style-name="T14">t</text:span><text:span text:style-name="T24">h</text:span><text:span text:style-name="T14">e</text:span><text:span text:style-name="T29"> club</text:span><text:span text:style-name="T49">’</text:span><text:span text:style-name="T14">s</text:span><text:span text:style-name="T29"> comm</text:span><text:span text:style-name="T24">u</text:span><text:span text:style-name="T29">nicati</text:span><text:span text:style-name="T14">o</text:span><text:span text:style-name="T29">n </text:span><text:span text:style-name="T37">p</text:span><text:span text:style-name="T16">r</text:span><text:span text:style-name="T29">actices</text:span><text:span text:style-name="T14">. </text:span><text:span text:style-name="T29">If th</text:span><text:span text:style-name="T14">e</text:span><text:span text:style-name="T29"> cl</text:span><text:span text:style-name="T14">u</text:span><text:span text:style-name="T29">b </text:span><text:span text:style-name="T24">u</text:span><text:span text:style-name="T14">s</text:span><text:span text:style-name="T29">es</text:span><text:span text:style-name="T30"> </text:span><text:span text:style-name="T24">t</text:span><text:span text:style-name="T44">e</text:span><text:span text:style-name="T29">xt </text:span><text:span text:style-name="T14">m</text:span><text:span text:style-name="T29">essages </text:span><text:span text:style-name="T14">or</text:span></text:p>
      <text:p text:style-name="P13"><text:span text:style-name="T29">emails</text:span><text:span text:style-name="T24"> a</text:span><text:span text:style-name="T29">s a so</text:span><text:span text:style-name="T24">u</text:span><text:span text:style-name="T29">r</text:span><text:span text:style-name="T24">c</text:span><text:span text:style-name="T29">e o</text:span><text:span text:style-name="T24">f </text:span><text:span text:style-name="T14">c</text:span><text:span text:style-name="T29">omm</text:span><text:span text:style-name="T24">u</text:span><text:span text:style-name="T29">nicati</text:span><text:span text:style-name="T14">o</text:span><text:span text:style-name="T29">n you m</text:span><text:span text:style-name="T24">a</text:span><text:span text:style-name="T29">y req</text:span><text:span text:style-name="T14">u</text:span><text:span text:style-name="T29">est </text:span><text:span text:style-name="T24">t</text:span><text:span text:style-name="T29">o </text:span><text:span text:style-name="T24">b</text:span><text:span text:style-name="T29">e</text:span><text:span text:style-name="T38"> </text:span><text:span text:style-name="T29">copi</text:span><text:span text:style-name="T42">e</text:span><text:span text:style-name="T29">d i</text:span><text:span text:style-name="T14">n</text:span><text:span text:style-name="T24">t</text:span><text:span text:style-name="T29">o</text:span><text:span text:style-name="T24"> </text:span><text:span text:style-name="T29">a</text:span><text:span text:style-name="T24">n</text:span><text:span text:style-name="T29">y</text:span><text:span text:style-name="T14">t</text:span><text:span text:style-name="T29">hi</text:span><text:span text:style-name="T14">ng</text:span></text:p>
      <text:p text:style-name="P13"><text:span text:style-name="T29">sent t</text:span><text:span text:style-name="T14">o</text:span><text:span text:style-name="T29"> you</text:span><text:span text:style-name="T14">r</text:span><text:span text:style-name="T29"> child</text:span></text:p>
      <text:p text:style-name="P9"><text:span text:style-name="T29">6.<text:tab/>E</text:span><text:span text:style-name="T24">n</text:span><text:span text:style-name="T29">sure y</text:span><text:span text:style-name="T14">o</text:span><text:span text:style-name="T29">ur child </text:span><text:span text:style-name="T14">u</text:span><text:span text:style-name="T38">n</text:span><text:span text:style-name="T29">d</text:span><text:span text:style-name="T14">er</text:span><text:span text:style-name="T29">sta</text:span><text:span text:style-name="T24">n</text:span><text:span text:style-name="T29">ds</text:span><text:span text:style-name="T14"> </text:span><text:span text:style-name="T29">th</text:span><text:span text:style-name="T14">a</text:span><text:span text:style-name="T29">t </text:span><text:span text:style-name="T24">t</text:span><text:span text:style-name="T29">hey s</text:span><text:span text:style-name="T14">h</text:span><text:span text:style-name="T29">o</text:span><text:span text:style-name="T24">u</text:span><text:span text:style-name="T29">ld tell some</text:span><text:span text:style-name="T14">o</text:span><text:span text:style-name="T29">ne </text:span><text:span text:style-name="T14">t</text:span><text:span text:style-name="T24">h</text:span><text:span text:style-name="T29">at they </text:span><text:span text:style-name="T14">t</text:span><text:span text:style-name="T29">r</text:span><text:span text:style-name="T24">u</text:span><text:span text:style-name="T29">st a</text:span><text:span text:style-name="T14">b</text:span><text:span text:style-name="T29">o</text:span><text:span text:style-name="T14">ut</text:span></text:p>
      <text:p text:style-name="P13"><text:span text:style-name="T29">comm</text:span><text:span text:style-name="T24">u</text:span><text:span text:style-name="T29">nic</text:span><text:span text:style-name="T14">at</text:span><text:span text:style-name="T29">io</text:span><text:span text:style-name="T24">n</text:span><text:span text:style-name="T29">s</text:span><text:span text:style-name="T14"> </text:span><text:span text:style-name="T29">that </text:span><text:span text:style-name="T14">m</text:span><text:span text:style-name="T29">ake th</text:span><text:span text:style-name="T14">e</text:span><text:span text:style-name="T29">m feel</text:span><text:span text:style-name="T30"> </text:span><text:span text:style-name="T29">unco</text:span><text:span text:style-name="T14">m</text:span><text:span text:style-name="T24">f</text:span><text:span text:style-name="T29">o</text:span><text:span text:style-name="T14">r</text:span><text:span text:style-name="T29">ta</text:span><text:span text:style-name="T24">b</text:span><text:span text:style-name="T29">l</text:span><text:span text:style-name="T14">e</text:span><text:span text:style-name="T29"> or </text:span><text:span text:style-name="T14">wh</text:span><text:span text:style-name="T29">e</text:span><text:span text:style-name="T24">n</text:span><text:span text:style-name="T30"> </text:span><text:span text:style-name="T29">t</text:span><text:span text:style-name="T14">h</text:span><text:span text:style-name="T29">ey’ve </text:span><text:span text:style-name="T14">b</text:span><text:span text:style-name="T29">een</text:span><text:span text:style-name="T37"> </text:span><text:span text:style-name="T29">as</text:span><text:span text:style-name="T32">k</text:span><text:span text:style-name="T14">ed</text:span></text:p>
      <text:p text:style-name="P13"><text:span text:style-name="T29">no</text:span><text:span text:style-name="T14">t</text:span><text:span text:style-name="T29"> </text:span><text:span text:style-name="T24">t</text:span><text:span text:style-name="T14">o</text:span><text:span text:style-name="T29"> </text:span><text:span text:style-name="T14">t</text:span><text:span text:style-name="T29">ell thei</text:span><text:span text:style-name="T14">r</text:span><text:span text:style-name="T29"> </text:span><text:span text:style-name="T24">p</text:span><text:span text:style-name="T29">a</text:span><text:span text:style-name="T14">r</text:span><text:span text:style-name="T29">ent/</text:span><text:span text:style-name="T32">c</text:span><text:span text:style-name="T29">arer o</text:span><text:span text:style-name="T14">r</text:span><text:span text:style-name="T38"> </text:span><text:span text:style-name="T29">instructor ab</text:span><text:span text:style-name="T14">o</text:span><text:span text:style-name="T29">u</text:span><text:span text:style-name="T14">t</text:span><text:span text:style-name="T24"> </text:span><text:span text:style-name="T14">t</text:span><text:span text:style-name="T29">he</text:span><text:span text:style-name="T44"> </text:span><text:span text:style-name="T32">c</text:span><text:span text:style-name="T29">ommu</text:span><text:span text:style-name="T24">n</text:span><text:span text:style-name="T29">icati</text:span><text:span text:style-name="T14">o</text:span><text:span text:style-name="T29">n</text:span></text:p>
      <text:p text:style-name="P9"><text:span text:style-name="T29">7.<text:tab/></text:span><text:span text:style-name="T20">R</text:span><text:span text:style-name="T29">emem</text:span><text:span text:style-name="T24">b</text:span><text:span text:style-name="T29">er</text:span><text:span text:style-name="T24"> a</text:span><text:span text:style-name="T29">s a</text:span><text:span text:style-name="T24"> </text:span><text:span text:style-name="T29">pa</text:span><text:span text:style-name="T14">r</text:span><text:span text:style-name="T24">e</text:span><text:span text:style-name="T14">n</text:span><text:span text:style-name="T24">t</text:span><text:span text:style-name="T29">/</text:span><text:span text:style-name="T32">c</text:span><text:span text:style-name="T29">arer of</text:span><text:span text:style-name="T38"> </text:span><text:span text:style-name="T29">a</text:span><text:span text:style-name="T38"> </text:span><text:span text:style-name="T29">chi</text:span><text:span text:style-name="T14">l</text:span><text:span text:style-name="T29">d</text:span><text:span text:style-name="T24"> a</text:span><text:span text:style-name="T29">t t</text:span><text:span text:style-name="T14">h</text:span><text:span text:style-name="T29">e</text:span><text:span text:style-name="T44"> </text:span><text:span text:style-name="T29">cl</text:span><text:span text:style-name="T24">u</text:span><text:span text:style-name="T14">b</text:span><text:span text:style-name="T29"> you</text:span><text:span text:style-name="T38"> </text:span><text:span text:style-name="T29">a</text:span><text:span text:style-name="T14">n</text:span><text:span text:style-name="T29">d</text:span><text:span text:style-name="T24"> </text:span><text:span text:style-name="T29">you</text:span><text:span text:style-name="T14">r</text:span><text:span text:style-name="T38"> </text:span><text:span text:style-name="T29">child are</text:span><text:span text:style-name="T24"> </text:span><text:span text:style-name="T14">r</text:span><text:span text:style-name="T29">es</text:span><text:span text:style-name="T24">p</text:span><text:span text:style-name="T29">ons</text:span><text:span text:style-name="T14">i</text:span><text:span text:style-name="T29">b</text:span><text:span text:style-name="T14">le</text:span></text:p>
      <text:p text:style-name="P13"><text:span text:style-name="T24">f</text:span><text:span text:style-name="T29">or</text:span><text:span text:style-name="T24"> </text:span><text:span text:style-name="T14">a</text:span><text:span text:style-name="T29">n</text:span><text:span text:style-name="T14">d</text:span><text:span text:style-name="T29"> n</text:span><text:span text:style-name="T14">e</text:span><text:span text:style-name="T34">e</text:span><text:span text:style-name="T29">d</text:span><text:span text:style-name="T30"> </text:span><text:span text:style-name="T29">to</text:span><text:span text:style-name="T24"> </text:span><text:span text:style-name="T14">a</text:span><text:span text:style-name="T29">bi</text:span><text:span text:style-name="T34">d</text:span><text:span text:style-name="T29">e</text:span><text:span text:style-name="T24"> </text:span><text:span text:style-name="T29">by th</text:span><text:span text:style-name="T14">e</text:span><text:span text:style-name="T38"> </text:span><text:span text:style-name="T29">cl</text:span><text:span text:style-name="T24">u</text:span><text:span text:style-name="T14">b</text:span><text:span text:style-name="T29"> policy, </text:span><text:span text:style-name="T14">BMABA</text:span><text:span text:style-name="T29"> P</text:span><text:span text:style-name="T38">o</text:span><text:span text:style-name="T29">licy </text:span><text:span text:style-name="T14">G</text:span><text:span text:style-name="T29">ui</text:span><text:span text:style-name="T24">d</text:span><text:span text:style-name="T14">a</text:span><text:span text:style-name="T29">nce</text:span><text:span text:style-name="T38"> </text:span><text:span text:style-name="T29">a</text:span><text:span text:style-name="T14">nd </text:span><text:span text:style-name="T29">BMABA</text:span><text:span text:style-name="T24"> </text:span><text:span text:style-name="T20">R</text:span><text:span text:style-name="T29">egu</text:span><text:span text:style-name="T14">l</text:span><text:span text:style-name="T24">a</text:span><text:span text:style-name="T29">tio</text:span><text:span text:style-name="T24">n</text:span><text:span text:style-name="T29">s rega</text:span><text:span text:style-name="T14">r</text:span><text:span text:style-name="T29">ding</text:span><text:span text:style-name="T38"> </text:span><text:span text:style-name="T29">com</text:span><text:span text:style-name="T14">me</text:span><text:span text:style-name="T29">nts </text:span><text:span text:style-name="T14">t</text:span><text:span text:style-name="T29">h</text:span><text:span text:style-name="T24">a</text:span><text:span text:style-name="T29">t</text:span><text:span text:style-name="T37"> </text:span><text:span text:style-name="T29">you </text:span><text:span text:style-name="T24">p</text:span><text:span text:style-name="T14">l</text:span><text:span text:style-name="T29">a</text:span><text:span text:style-name="T24">c</text:span><text:span text:style-name="T29">e onl</text:span><text:span text:style-name="T14">in</text:span><text:span text:style-name="T29">e</text:span><text:span text:style-name="T38"> </text:span><text:span text:style-name="T29">a</text:span><text:span text:style-name="T24">b</text:span><text:span text:style-name="T29">o</text:span><text:span text:style-name="T14">u</text:span><text:span text:style-name="T29">t the cl</text:span><text:span text:style-name="T24">u</text:span><text:span text:style-name="T29">b or</text:span><text:span text:style-name="T37"> </text:span><text:span text:style-name="T29">instructors,</text:span><text:span text:style-name="T14"> </text:span><text:span text:style-name="T29">other participants and any parents or visitors to the club.</text:span></text:p>
      <text:p text:style-name="P9"><text:span text:style-name="T29">8.<text:tab/>In</text:span><text:span text:style-name="T24">f</text:span><text:span text:style-name="T29">or</text:span><text:span text:style-name="T14">m</text:span><text:span text:style-name="T29"> </text:span><text:span text:style-name="T26">Dreadnought coachings</text:span><text:span text:style-name="T29"> Designated Safeguarding Lead (DSL) or BMABA</text:span><text:span text:style-name="T24"> a</text:span><text:span text:style-name="T29">s </text:span><text:span text:style-name="T34">s</text:span><text:span text:style-name="T29">o</text:span><text:span text:style-name="T14">o</text:span><text:span text:style-name="T29">n</text:span><text:span text:style-name="T24"> a</text:span><text:span text:style-name="T29">s</text:span><text:span text:style-name="T30"> </text:span><text:span text:style-name="T29">po</text:span><text:span text:style-name="T14">s</text:span><text:span text:style-name="T29">sib</text:span><text:span text:style-name="T14">l</text:span><text:span text:style-name="T29">e </text:span><text:span text:style-name="T14">i</text:span><text:span text:style-name="T24">f</text:span><text:span text:style-name="T29"> y</text:span><text:span text:style-name="T14">o</text:span><text:span text:style-name="T29">u o</text:span><text:span text:style-name="T14">r</text:span><text:span text:style-name="T29"> y</text:span><text:span text:style-name="T14">o</text:span><text:span text:style-name="T29">ur</text:span><text:span text:style-name="T24"> </text:span><text:span text:style-name="T29">chi</text:span><text:span text:style-name="T14">ld </text:span><text:span text:style-name="T29">r</text:span><text:span text:style-name="T24">e</text:span><text:span text:style-name="T29">ceives</text:span><text:span text:style-name="T44"> </text:span><text:span text:style-name="T29">a</text:span><text:span text:style-name="T24">n</text:span><text:span text:style-name="T29">y </text:span><text:span text:style-name="T14">i</text:span><text:span text:style-name="T29">na</text:span><text:span text:style-name="T14">p</text:span><text:span text:style-name="T29">propriate</text:span><text:span text:style-name="T44"> </text:span><text:span text:style-name="T29">com</text:span><text:span text:style-name="T14">m</text:span><text:span text:style-name="T29">unication</text:span><text:span text:style-name="T24"> f</text:span><text:span text:style-name="T14">r</text:span><text:span text:style-name="T29">om a</text:span><text:span text:style-name="T24">n</text:span><text:span text:style-name="T29">y me</text:span><text:span text:style-name="T14">m</text:span><text:span text:style-name="T24">b</text:span><text:span text:style-name="T50">e</text:span><text:span text:style-name="T29">r o</text:span><text:span text:style-name="T24">f </text:span><text:span text:style-name="T42">s</text:span><text:span text:style-name="T24">ta</text:span><text:span text:style-name="T34">f</text:span><text:span text:style-name="T24">f</text:span><text:span text:style-name="T29">/vo</text:span><text:span text:style-name="T14">l</text:span><text:span text:style-name="T29">unt</text:span><text:span text:style-name="T32">e</text:span><text:span text:style-name="T29">er </text:span><text:span text:style-name="T14">or </text:span><text:span text:style-name="T29">oth</text:span><text:span text:style-name="T14">e</text:span><text:span text:style-name="T29">r</text:span><text:span text:style-name="T24"> </text:span><text:span text:style-name="T14">p</text:span><text:span text:style-name="T29">erso</text:span><text:span text:style-name="T14">n</text:span><text:span text:style-name="T44"> </text:span><text:span text:style-name="T24">a</text:span><text:span text:style-name="T14">s</text:span><text:span text:style-name="T29">soci</text:span><text:span text:style-name="T24">a</text:span><text:span text:style-name="T14">t</text:span><text:span text:style-name="T32">e</text:span><text:span text:style-name="T24">d</text:span><text:span text:style-name="T14"> w</text:span><text:span text:style-name="T29">ith the</text:span><text:span text:style-name="T44"> </text:span><text:span text:style-name="T29">c</text:span><text:span text:style-name="T14">l</text:span><text:span text:style-name="T24">u</text:span><text:span text:style-name="T14">b</text:span><text:span text:style-name="T24"> </text:span><text:span text:style-name="T29">a</text:span><text:span text:style-name="T14">n</text:span><text:span text:style-name="T29">d </text:span><text:span text:style-name="T24">sa</text:span><text:span text:style-name="T29">ve t</text:span><text:span text:style-name="T14">h</text:span><text:span text:style-name="T29">e</text:span><text:span text:style-name="T38"> </text:span><text:span text:style-name="T29">comm</text:span><text:span text:style-name="T14">u</text:span><text:span text:style-name="T29">nic</text:span><text:span text:style-name="T24">a</text:span><text:span text:style-name="T29">ti</text:span><text:span text:style-name="T14">o</text:span><text:span text:style-name="T29">n</text:span></text:p>
      <text:p text:style-name="P9"><text:span text:style-name="T29">9.<text:tab/>Pare</text:span><text:span text:style-name="T14">n</text:span><text:span text:style-name="T24">t</text:span><text:span text:style-name="T29">s m</text:span><text:span text:style-name="T24">u</text:span><text:span text:style-name="T29">st n</text:span><text:span text:style-name="T14">o</text:span><text:span text:style-name="T29">t use social me</text:span><text:span text:style-name="T24">d</text:span><text:span text:style-name="T29">ia to speak ill o</text:span><text:span text:style-name="T24">f</text:span><text:span text:style-name="T29"> </text:span><text:span text:style-name="T14">t</text:span><text:span text:style-name="T24">h</text:span><text:span text:style-name="T29">e club or a</text:span><text:span text:style-name="T24">n</text:span><text:span text:style-name="T29">y staf</text:span><text:span text:style-name="T24">f</text:span><text:span text:style-name="T29"> or ass</text:span><text:span text:style-name="T14">o</text:span><text:span text:style-name="T29">ciates o</text:span><text:span text:style-name="T14">r</text:span></text:p>
      <text:p text:style-name="P13"><text:span text:style-name="T29">to</text:span><text:span text:style-name="T44"> </text:span><text:span text:style-name="T29">com</text:span><text:span text:style-name="T14">m</text:span><text:span text:style-name="T29">e</text:span><text:span text:style-name="T32">n</text:span><text:span text:style-name="T29">t </text:span><text:span text:style-name="T14">o</text:span><text:span text:style-name="T29">n students,</text:span><text:span text:style-name="T14"> t</text:span><text:span text:style-name="T29">rai</text:span><text:span text:style-name="T24">n</text:span><text:span text:style-name="T29">in</text:span><text:span text:style-name="T14">g</text:span><text:span text:style-name="T29"> or </text:span><text:span text:style-name="T14">competitions</text:span><text:span text:style-name="T29">.</text:span></text:p>
      <text:p text:style-name="P12"><text:span text:style-name="T29">10.<text:tab/>Pare</text:span><text:span text:style-name="T14">n</text:span><text:span text:style-name="T24">t</text:span><text:span text:style-name="T29">s </text:span><text:span text:style-name="T14">m</text:span><text:span text:style-name="T29">ust n</text:span><text:span text:style-name="T14">o</text:span><text:span text:style-name="T29">t rev</text:span><text:span text:style-name="T14">e</text:span><text:span text:style-name="T29">al a</text:span><text:span text:style-name="T24">n</text:span><text:span text:style-name="T29">y i</text:span><text:span text:style-name="T14">n</text:span><text:span text:style-name="T24">f</text:span><text:span text:style-name="T44">o</text:span><text:span text:style-name="T29">rmati</text:span><text:span text:style-name="T14">o</text:span><text:span text:style-name="T29">n they may h</text:span><text:span text:style-name="T24">a</text:span><text:span text:style-name="T29">ve </text:span><text:span text:style-name="T14">r</text:span><text:span text:style-name="T24">ec</text:span><text:span text:style-name="T29">eiv</text:span><text:span text:style-name="T42">e</text:span><text:span text:style-name="T24">d</text:span><text:span text:style-name="T29"> a</text:span><text:span text:style-name="T24">b</text:span><text:span text:style-name="T14">o</text:span><text:span text:style-name="T29">u</text:span><text:span text:style-name="T14">t</text:span><text:span text:style-name="T38"> </text:span><text:span text:style-name="T29">a</text:span><text:span text:style-name="T14"> </text:span><text:span text:style-name="T29">participant</text:span></text:p>
      <text:p text:style-name="P5"><text:span text:style-name="T36">Student’s G</text:span><text:span text:style-name="T39">u</text:span><text:span text:style-name="T36">idance</text:span></text:p>
      <text:p text:style-name="P17"><text:span text:style-name="T36">Students must</text:span><text:span text:style-name="T27"> </text:span><text:span text:style-name="T36">not:</text:span></text:p>
      <text:p text:style-name="P7"><text:span text:style-name="T6">1.<text:tab/>Post, host,</text:span><text:span text:style-name="T31"> </text:span><text:span text:style-name="T6">text or e</text:span><text:span text:style-name="T13">m</text:span><text:span text:style-name="T6">ail th</text:span><text:span text:style-name="T13">i</text:span><text:span text:style-name="T6">ngs </text:span><text:span text:style-name="T13">t</text:span><text:span text:style-name="T23">h</text:span><text:span text:style-name="T6">at a</text:span><text:span text:style-name="T13">r</text:span><text:span text:style-name="T6">e </text:span><text:span text:style-name="T13">h</text:span><text:span text:style-name="T40">u</text:span><text:span text:style-name="T13">r</text:span><text:span text:style-name="T6">t</text:span><text:span text:style-name="T23">f</text:span><text:span text:style-name="T6">u</text:span><text:span text:style-name="T13">l</text:span><text:span text:style-name="T6">, insu</text:span><text:span text:style-name="T13">l</text:span><text:span text:style-name="T6">t</text:span><text:span text:style-name="T23">i</text:span><text:span text:style-name="T6">ng</text:span><text:span text:style-name="T13">,</text:span><text:span text:style-name="T6"> of</text:span><text:span text:style-name="T23">f</text:span><text:span text:style-name="T13">e</text:span><text:span text:style-name="T23">n</text:span><text:span text:style-name="T6">siv</text:span><text:span text:style-name="T13">e</text:span><text:span text:style-name="T6">, abusiv</text:span><text:span text:style-name="T13">e,</text:span></text:p>
      <text:p text:style-name="P13"><text:span text:style-name="T6">thre</text:span><text:span text:style-name="T13">a</text:span><text:span text:style-name="T23">t</text:span><text:span text:style-name="T13">e</text:span><text:span text:style-name="T6">ni</text:span><text:span text:style-name="T23">n</text:span><text:span text:style-name="T6">g, or raci</text:span><text:span text:style-name="T35">s</text:span><text:span text:style-name="T6">t as this </text:span><text:span text:style-name="T13">w</text:span><text:span text:style-name="T23">o</text:span><text:span text:style-name="T6">u</text:span><text:span text:style-name="T13">l</text:span><text:span text:style-name="T6">d go agai</text:span><text:span text:style-name="T23">n</text:span><text:span text:style-name="T6">st</text:span><text:span text:style-name="T13"> </text:span><text:span text:style-name="T26">Dreadnought coaching</text:span><text:span text:style-name="T6">s r</text:span><text:span text:style-name="T23">u</text:span><text:span text:style-name="T13">l</text:span><text:span text:style-name="T6">es and c</text:span><text:span text:style-name="T13">o</text:span><text:span text:style-name="T6">uld also </text:span><text:span text:style-name="T13">be</text:span></text:p>
      <text:p text:style-name="P13"><text:soft-page-break/><text:span text:style-name="T6">against t</text:span><text:span text:style-name="T13">h</text:span><text:span text:style-name="T6">e law</text:span><text:span text:style-name="T51">. </text:span><text:span text:style-name="T29">They must also not </text:span><text:span text:style-name="T14">po</text:span><text:span text:style-name="T29">st </text:span><text:span text:style-name="T24">p</text:span><text:span text:style-name="T14">e</text:span><text:span text:style-name="T29">rsona</text:span><text:span text:style-name="T14">l</text:span><text:span text:style-name="T37"> </text:span><text:span text:style-name="T29">comm</text:span><text:span text:style-name="T14">e</text:span><text:span text:style-name="T29">nts </text:span><text:span text:style-name="T14">i</text:span><text:span text:style-name="T29">n r</text:span><text:span text:style-name="T24">e</text:span><text:span text:style-name="T29">lati</text:span><text:span text:style-name="T14">o</text:span><text:span text:style-name="T29">n to</text:span><text:span text:style-name="T30"> </text:span><text:span text:style-name="T29">th</text:span><text:span text:style-name="T14">e</text:span><text:span text:style-name="T29"> ma</text:span><text:span text:style-name="T24">n</text:span><text:span text:style-name="T14">a</text:span><text:span text:style-name="T29">gemen</text:span><text:span text:style-name="T14">t</text:span><text:span text:style-name="T29"> </text:span><text:span text:style-name="T14">or </text:span><text:span text:style-name="T29">operat</text:span><text:span text:style-name="T24">i</text:span><text:span text:style-name="T29">o</text:span><text:span text:style-name="T24">n</text:span><text:span text:style-name="T30"> </text:span><text:span text:style-name="T29">o</text:span><text:span text:style-name="T24">f</text:span><text:span text:style-name="T29"> </text:span><text:span text:style-name="T14">t</text:span><text:span text:style-name="T29">he</text:span><text:span text:style-name="T24"> </text:span><text:span text:style-name="T14">c</text:span><text:span text:style-name="T29">lub</text:span><text:span text:style-name="T14">,</text:span><text:span text:style-name="T37"> </text:span><text:span text:style-name="T29">instructors, students, o</text:span><text:span text:style-name="T14">p</text:span><text:span text:style-name="T29">p</text:span><text:span text:style-name="T24">o</text:span><text:span text:style-name="T14">s</text:span><text:span text:style-name="T29">itio</text:span><text:span text:style-name="T24">n</text:span><text:span text:style-name="T30"> </text:span><text:span text:style-name="T29">competitors, o</text:span><text:span text:style-name="T14">r</text:span><text:span text:style-name="T44"> </text:span><text:span text:style-name="T29">a</text:span><text:span text:style-name="T24">n</text:span><text:span text:style-name="T29">y</text:span><text:span text:style-name="T34"> </text:span><text:span text:style-name="T24">f</text:span><text:span text:style-name="T29">amil</text:span><text:span text:style-name="T14">y</text:span><text:span text:style-name="T29"> members </text:span><text:span text:style-name="T14">o</text:span><text:span text:style-name="T24">f</text:span><text:span text:style-name="T32"> </text:span><text:span text:style-name="T29">t</text:span><text:span text:style-name="T24">h</text:span><text:span text:style-name="T29">os</text:span><text:span text:style-name="T14">e</text:span><text:span text:style-name="T24"> </text:span><text:span text:style-name="T29">a</text:span><text:span text:style-name="T14">b</text:span><text:span text:style-name="T29">ove.</text:span></text:p>
      <text:p text:style-name="P9"><text:span text:style-name="T29">2.<text:tab/>E</text:span><text:span text:style-name="T24">n</text:span><text:span text:style-name="T29">gage in a</text:span><text:span text:style-name="T24">n</text:span><text:span text:style-name="T29">y pers</text:span><text:span text:style-name="T14">on</text:span><text:span text:style-name="T29">al comm</text:span><text:span text:style-name="T24">u</text:span><text:span text:style-name="T29">nicat</text:span><text:span text:style-name="T14">i</text:span><text:span text:style-name="T29">ons, ‘</text:span><text:span text:style-name="T14">b</text:span><text:span text:style-name="T29">a</text:span><text:span text:style-name="T24">n</text:span><text:span text:style-name="T29">ter’ or</text:span><text:span text:style-name="T24"> </text:span><text:span text:style-name="T29">com</text:span><text:span text:style-name="T14">m</text:span><text:span text:style-name="T29">e</text:span><text:span text:style-name="T24">n</text:span><text:span text:style-name="T29">ts</text:span><text:span text:style-name="T30"> </text:span><text:span text:style-name="T14">w</text:span><text:span text:style-name="T29">ith</text:span><text:span text:style-name="T37"> </text:span><text:span text:style-name="T29">staf</text:span><text:span text:style-name="T24">f</text:span><text:span text:style-name="T29"> </text:span><text:span text:style-name="T14">/ </text:span><text:span text:style-name="T29">vol</text:span><text:span text:style-name="T24">u</text:span><text:span text:style-name="T14">n</text:span><text:span text:style-name="T29">t</text:span><text:span text:style-name="T32">e</text:span><text:span text:style-name="T29">er</text:span><text:span text:style-name="T24">(s</text:span><text:span text:style-name="T29">).</text:span></text:p>
      <text:p text:style-name="P9"><text:span text:style-name="T29">3.<text:tab/>Give out pers</text:span><text:span text:style-name="T14">o</text:span><text:span text:style-name="T38">n</text:span><text:span text:style-name="T29">al detail</text:span><text:span text:style-name="T14">s</text:span><text:span text:style-name="T29"> online i</text:span><text:span text:style-name="T24">n</text:span><text:span text:style-name="T29">cl</text:span><text:span text:style-name="T14">u</text:span><text:span text:style-name="T29">ding </text:span><text:span text:style-name="T14">m</text:span><text:span text:style-name="T29">o</text:span><text:span text:style-name="T24">b</text:span><text:span text:style-name="T29">i</text:span><text:span text:style-name="T14">l</text:span><text:span text:style-name="T29">e num</text:span><text:span text:style-name="T14">b</text:span><text:span text:style-name="T29">ers, emai</text:span><text:span text:style-name="T14">l</text:span><text:span text:style-name="T29"> a</text:span><text:span text:style-name="T14">d</text:span><text:span text:style-name="T24">d</text:span><text:span text:style-name="T29">res</text:span><text:span text:style-name="T32">s</text:span><text:span text:style-name="T29">es or socia</text:span><text:span text:style-name="T14">l</text:span></text:p>
      <text:p text:style-name="P16"><text:span text:style-name="T29">n</text:span><text:span text:style-name="T24">et</text:span><text:span text:style-name="T29">working accou</text:span><text:span text:style-name="T24">n</text:span><text:span text:style-name="T29">t</text:span><text:span text:style-name="T38"> </text:span><text:span text:style-name="T29">ac</text:span><text:span text:style-name="T14">ce</text:span><text:span text:style-name="T29">ss </text:span><text:span text:style-name="T16">t</text:span><text:span text:style-name="T29">o pe</text:span><text:span text:style-name="T14">o</text:span><text:span text:style-name="T24">p</text:span><text:span text:style-name="T29">le</text:span><text:span text:style-name="T24"> y</text:span><text:span text:style-name="T14">o</text:span><text:span text:style-name="T29">u </text:span><text:span text:style-name="T38">d</text:span><text:span text:style-name="T29">on</text:span><text:span text:style-name="T14">’</text:span><text:span text:style-name="T29">t</text:span><text:span text:style-name="T38"> </text:span><text:span text:style-name="T29">k</text:span><text:span text:style-name="T14">n</text:span><text:span text:style-name="T29">o</text:span><text:span text:style-name="T14">w</text:span><text:span text:style-name="T44"> </text:span><text:span text:style-name="T29">well</text:span><text:span text:style-name="T44"> </text:span><text:span text:style-name="T29">o</text:span><text:span text:style-name="T24">ff</text:span><text:span text:style-name="T29">lin</text:span><text:span text:style-name="T14">e</text:span></text:p>
      <text:p text:style-name="P9"><text:span text:style-name="T29">4.<text:tab/>Invite</text:span><text:span text:style-name="T38"> </text:span><text:span text:style-name="T14">a</text:span><text:span text:style-name="T29">ny</text:span><text:span text:style-name="T37"> </text:span><text:span text:style-name="T24">a</text:span><text:span text:style-name="T14">d</text:span><text:span text:style-name="T29">ul</text:span><text:span text:style-name="T14">t</text:span><text:span text:style-name="T37"> </text:span><text:span text:style-name="T29">invol</text:span><text:span text:style-name="T24">v</text:span><text:span text:style-name="T42">e</text:span><text:span text:style-name="T29">d </text:span><text:span text:style-name="T14">w</text:span><text:span text:style-name="T29">i</text:span><text:span text:style-name="T24">t</text:span><text:span text:style-name="T14">h</text:span><text:span text:style-name="T29"> the</text:span><text:span text:style-name="T24"> </text:span><text:span text:style-name="T29">club </text:span><text:span text:style-name="T44">t</text:span><text:span text:style-name="T29">o </text:span><text:span text:style-name="T24">be</text:span><text:span text:style-name="T14">c</text:span><text:span text:style-name="T29">ome yo</text:span><text:span text:style-name="T14">u</text:span><text:span text:style-name="T29">r</text:span><text:span text:style-name="T37"> </text:span><text:span text:style-name="T24">f</text:span><text:span text:style-name="T14">r</text:span><text:span text:style-name="T29">ie</text:span><text:span text:style-name="T14">n</text:span><text:span text:style-name="T29">ds </text:span><text:span text:style-name="T14">o</text:span><text:span text:style-name="T29">nline, or</text:span><text:span text:style-name="T24"> </text:span><text:span text:style-name="T29">acc</text:span><text:span text:style-name="T14">ept</text:span></text:p>
      <text:p text:style-name="P13"><text:span text:style-name="T29">the</text:span><text:span text:style-name="T14">m</text:span><text:span text:style-name="T24"> a</text:span><text:span text:style-name="T29">s</text:span><text:span text:style-name="T24"> </text:span><text:span text:style-name="T14">a</text:span><text:span text:style-name="T29"> </text:span><text:span text:style-name="T24">f</text:span><text:span text:style-name="T29">ri</text:span><text:span text:style-name="T14">e</text:span><text:span text:style-name="T29">n</text:span><text:span text:style-name="T14">d</text:span><text:span text:style-name="T29"> o</text:span><text:span text:style-name="T14">n</text:span><text:span text:style-name="T38"> </text:span><text:span text:style-name="T29">a</text:span><text:span text:style-name="T24">n</text:span><text:span text:style-name="T29">y</text:span><text:span text:style-name="T32"> </text:span><text:span text:style-name="T29">social </text:span><text:span text:style-name="T14">n</text:span><text:span text:style-name="T29">e</text:span><text:span text:style-name="T24">t</text:span><text:span text:style-name="T14">w</text:span><text:span text:style-name="T29">ork si</text:span><text:span text:style-name="T14">t</text:span><text:span text:style-name="T29">e. T</text:span><text:span text:style-name="T14">he</text:span><text:span text:style-name="T29">y h</text:span><text:span text:style-name="T24">a</text:span><text:span text:style-name="T29">ve</text:span><text:span text:style-name="T30"> </text:span><text:span text:style-name="T24">b</text:span><text:span text:style-name="T29">e</text:span><text:span text:style-name="T14">e</text:span><text:span text:style-name="T29">n </text:span><text:span text:style-name="T14">t</text:span><text:span text:style-name="T29">ol</text:span><text:span text:style-name="T14">d</text:span><text:span text:style-name="T29"> </text:span><text:span text:style-name="T14">t</text:span><text:span text:style-name="T24">h</text:span><text:span text:style-name="T29">ey</text:span><text:span text:style-name="T14"> </text:span><text:span text:style-name="T29">m</text:span><text:span text:style-name="T24">u</text:span><text:span text:style-name="T29">st</text:span><text:span text:style-name="T14"> </text:span><text:span text:style-name="T29">n</text:span><text:span text:style-name="T14">o</text:span><text:span text:style-name="T29">t </text:span><text:span text:style-name="T14">to</text:span></text:p>
      <text:p text:style-name="P13"><text:span text:style-name="T29">acce</text:span><text:span text:style-name="T24">p</text:span><text:span text:style-name="T29">t s</text:span><text:span text:style-name="T24">u</text:span><text:span text:style-name="T34">c</text:span><text:span text:style-name="T29">h </text:span><text:span text:style-name="T14">i</text:span><text:span text:style-name="T29">n</text:span><text:span text:style-name="T24">v</text:span><text:span text:style-name="T29">i</text:span><text:span text:style-name="T24">ta</text:span><text:span text:style-name="T14">t</text:span><text:span text:style-name="T29">io</text:span><text:span text:style-name="T24">n</text:span><text:span text:style-name="T14">s</text:span></text:p>
      <text:p text:style-name="P9"><text:span text:style-name="T29">5.<text:tab/>Use in</text:span><text:span text:style-name="T14">t</text:span><text:span text:style-name="T29">ernet</text:span><text:span text:style-name="T14">,</text:span><text:span text:style-name="T29"> </text:span><text:span text:style-name="T14">w</text:span><text:span text:style-name="T24">e</text:span><text:span text:style-name="T44">b</text:span><text:span text:style-name="T14">-</text:span><text:span text:style-name="T29">b</text:span><text:span text:style-name="T24">a</text:span><text:span text:style-name="T29">s</text:span><text:span text:style-name="T42">e</text:span><text:span text:style-name="T29">d, </text:span><text:span text:style-name="T14">p</text:span><text:span text:style-name="T24">h</text:span><text:span text:style-name="T14">o</text:span><text:span text:style-name="T29">ne or</text:span><text:span text:style-name="T37"> </text:span><text:span text:style-name="T14">a</text:span><text:span text:style-name="T29">ny </text:span><text:span text:style-name="T14">o</text:span><text:span text:style-name="T29">th</text:span><text:span text:style-name="T14">er</text:span><text:span text:style-name="T29"> </text:span><text:span text:style-name="T24">f</text:span><text:span text:style-name="T29">or</text:span><text:span text:style-name="T14">m</text:span><text:span text:style-name="T29"> </text:span><text:span text:style-name="T14">o</text:span><text:span text:style-name="T24">f</text:span><text:span text:style-name="T37"> </text:span><text:span text:style-name="T29">com</text:span><text:span text:style-name="T14">m</text:span><text:span text:style-name="T29">unicati</text:span><text:span text:style-name="T14">o</text:span><text:span text:style-name="T29">n </text:span><text:span text:style-name="T14">t</text:span><text:span text:style-name="T29">o s</text:span><text:span text:style-name="T14">e</text:span><text:span text:style-name="T29">n</text:span><text:span text:style-name="T37">d</text:span></text:p>
      <text:p text:style-name="P13"><text:span text:style-name="T29">perso</text:span><text:span text:style-name="T14">n</text:span><text:span text:style-name="T29">al</text:span><text:span text:style-name="T38"> </text:span><text:span text:style-name="T29">me</text:span><text:span text:style-name="T14">s</text:span><text:span text:style-name="T24">s</text:span><text:span text:style-name="T29">ages o</text:span><text:span text:style-name="T24">f</text:span><text:span text:style-name="T44"> </text:span><text:span text:style-name="T29">a</text:span><text:span text:style-name="T24"> </text:span><text:span text:style-name="T29">non-martial arts</text:span><text:span text:style-name="T44"> </text:span><text:span text:style-name="T29">nat</text:span><text:span text:style-name="T24">u</text:span><text:span text:style-name="T29">re to</text:span><text:span text:style-name="T44"> </text:span><text:span text:style-name="T14">a</text:span><text:span text:style-name="T29">ny me</text:span><text:span text:style-name="T24">mb</text:span><text:span text:style-name="T29">er</text:span><text:span text:style-name="T38"> </text:span><text:span text:style-name="T14">o</text:span><text:span text:style-name="T24">f </text:span><text:span text:style-name="T29">sta</text:span><text:span text:style-name="T14">f</text:span><text:span text:style-name="T24">f</text:span><text:span text:style-name="T29">/vo</text:span><text:span text:style-name="T14">lu</text:span><text:span text:style-name="T29">nte</text:span><text:span text:style-name="T14">e</text:span><text:span text:style-name="T29">r</text:span><text:span text:style-name="T24"> a</text:span><text:span text:style-name="T29">t</text:span><text:span text:style-name="T38"> </text:span><text:span text:style-name="T14">t</text:span><text:span text:style-name="T29">h</text:span><text:span text:style-name="T14">e</text:span></text:p>
      <text:p text:style-name="P13"><text:span text:style-name="T29">club</text:span></text:p>
      <text:p text:style-name="P9"><text:span text:style-name="T29">6.<text:tab/>Del</text:span><text:span text:style-name="T14">e</text:span><text:span text:style-name="T29">te</text:span><text:span text:style-name="T24"> </text:span><text:span text:style-name="T29">ina</text:span><text:span text:style-name="T14">p</text:span><text:span text:style-name="T24">p</text:span><text:span text:style-name="T29">r</text:span><text:span text:style-name="T14">o</text:span><text:span text:style-name="T29">priate te</text:span><text:span text:style-name="T14">x</text:span><text:span text:style-name="T29">t or e</text:span><text:span text:style-name="T24">m</text:span><text:span text:style-name="T29">ail messages se</text:span><text:span text:style-name="T14">n</text:span><text:span text:style-name="T29">t to you</text:span><text:span text:style-name="T37"> </text:span><text:span text:style-name="T29">as they may f</text:span><text:span text:style-name="T14">o</text:span><text:span text:style-name="T29">rm</text:span><text:span text:style-name="T37"> </text:span><text:span text:style-name="T29">part</text:span><text:span text:style-name="T24"> </text:span><text:span text:style-name="T29">of</text:span></text:p>
      <text:p text:style-name="P13"><text:span text:style-name="T29">a</text:span><text:span text:style-name="T24">n</text:span><text:span text:style-name="T29">y s</text:span><text:span text:style-name="T24">ub</text:span><text:span text:style-name="T14">s</text:span><text:span text:style-name="T29">e</text:span><text:span text:style-name="T14">q</text:span><text:span text:style-name="T29">uent </text:span><text:span text:style-name="T14">i</text:span><text:span text:style-name="T29">nvest</text:span><text:span text:style-name="T24">i</text:span><text:span text:style-name="T14">g</text:span><text:span text:style-name="T24">a</text:span><text:span text:style-name="T29">tion</text:span></text:p>
      <text:p text:style-name="P9"><text:span text:style-name="T29">7.<text:tab/>Use ina</text:span><text:span text:style-name="T14">p</text:span><text:span text:style-name="T29">pr</text:span><text:span text:style-name="T14">o</text:span><text:span text:style-name="T24">p</text:span><text:span text:style-name="T29">ri</text:span><text:span text:style-name="T24">a</text:span><text:span text:style-name="T29">te l</text:span><text:span text:style-name="T14">a</text:span><text:span text:style-name="T29">nguage.</text:span></text:p>
      <text:p text:style-name="P9"><text:span text:style-name="T29">8.<text:tab/>Reveal in</text:span><text:span text:style-name="T24">f</text:span><text:span text:style-name="T29">orm</text:span><text:span text:style-name="T14">a</text:span><text:span text:style-name="T29">ti</text:span><text:span text:style-name="T14">o</text:span><text:span text:style-name="T29">n a</text:span><text:span text:style-name="T24">b</text:span><text:span text:style-name="T14">o</text:span><text:span text:style-name="T29">ut </text:span><text:span text:style-name="T38">t</text:span><text:span text:style-name="T29">ra</text:span><text:span text:style-name="T14">i</text:span><text:span text:style-name="T29">ning,</text:span><text:span text:style-name="T30"> </text:span><text:span text:style-name="T24">gradings</text:span><text:span text:style-name="T29"> a</text:span><text:span text:style-name="T24">n</text:span><text:span text:style-name="T14">d</text:span><text:span text:style-name="T29"> contrac</text:span><text:span text:style-name="T14">t</text:span><text:span text:style-name="T29">ual a</text:span><text:span text:style-name="T50">g</text:span><text:span text:style-name="T29">reem</text:span><text:span text:style-name="T14">e</text:span><text:span text:style-name="T29">nts e</text:span><text:span text:style-name="T24">t</text:span><text:span text:style-name="T29">c</text:span><text:span text:style-name="T30"> </text:span><text:span text:style-name="T29">usi</text:span><text:span text:style-name="T14">ng</text:span></text:p>
      <text:p text:style-name="P15"><text:span text:style-name="T29">social medi</text:span><text:span text:style-name="T14">a</text:span><text:span text:style-name="T29"> </text:span><text:span text:style-name="T14">p</text:span><text:span text:style-name="T29">osts.</text:span></text:p>
      <text:p text:style-name="P5"><text:span text:style-name="T36">A</text:span><text:span text:style-name="T39"> </text:span><text:span text:style-name="T15">b</text:span><text:span text:style-name="T27">r</text:span><text:span text:style-name="T36">eac</text:span><text:span text:style-name="T27">h</text:span><text:span text:style-name="T36"> o</text:span><text:span text:style-name="T15">f</text:span><text:span text:style-name="T36"> this</text:span><text:span text:style-name="T33"> </text:span><text:span text:style-name="T36">poli</text:span><text:span text:style-name="T27">c</text:span><text:span text:style-name="T36">y wil</text:span><text:span text:style-name="T15">l</text:span><text:span text:style-name="T45"> b</text:span><text:span text:style-name="T36">e c</text:span><text:span text:style-name="T15">o</text:span><text:span text:style-name="T27">n</text:span><text:span text:style-name="T36">s</text:span><text:span text:style-name="T15">id</text:span><text:span text:style-name="T36">e</text:span><text:span text:style-name="T27">r</text:span><text:span text:style-name="T19">e</text:span><text:span text:style-name="T36">d</text:span><text:span text:style-name="T45"> </text:span><text:span text:style-name="T27">b</text:span><text:span text:style-name="T36">y</text:span><text:span text:style-name="T33"> </text:span><text:span text:style-name="T36">sen</text:span><text:span text:style-name="T15">i</text:span><text:span text:style-name="T36">o</text:span><text:span text:style-name="T27">r</text:span><text:span text:style-name="T36"> mana</text:span><text:span text:style-name="T15">g</text:span><text:span text:style-name="T36">e</text:span><text:span text:style-name="T33">m</text:span><text:span text:style-name="T36">ent as a potential case for gross misconduct which could result in expulsion from the club and potential reporting onward to BMABA for regulatory disciplinary processes.</text:span></text:p>
      <text:p text:style-name="P18"><text:span text:style-name="T29">All re</text:span><text:span text:style-name="T24">p</text:span><text:span text:style-name="T29">o</text:span><text:span text:style-name="T14">r</text:span><text:span text:style-name="T29">ts o</text:span><text:span text:style-name="T24">f</text:span><text:span text:style-name="T29"> cybe</text:span><text:span text:style-name="T14">r</text:span><text:span text:style-name="T29">bully</text:span><text:span text:style-name="T14">i</text:span><text:span text:style-name="T29">ng a</text:span><text:span text:style-name="T24">n</text:span><text:span text:style-name="T29">d </text:span><text:span text:style-name="T14">o</text:span><text:span text:style-name="T29">t</text:span><text:span text:style-name="T24">h</text:span><text:span text:style-name="T14">e</text:span><text:span text:style-name="T29">r tec</text:span><text:span text:style-name="T14">h</text:span><text:span text:style-name="T24">n</text:span><text:span text:style-name="T29">olog</text:span><text:span text:style-name="T14">y</text:span><text:span text:style-name="T29"> misuses </text:span><text:span text:style-name="T14">w</text:span><text:span text:style-name="T29">ill </text:span><text:span text:style-name="T24">b</text:span><text:span text:style-name="T29">e invest</text:span><text:span text:style-name="T24">i</text:span><text:span text:style-name="T14">g</text:span><text:span text:style-name="T29">ate</text:span><text:span text:style-name="T24">d</text:span><text:span text:style-name="T32"> </text:span><text:span text:style-name="T24">f</text:span><text:span text:style-name="T29">ully a</text:span><text:span text:style-name="T14">n</text:span><text:span text:style-name="T29">d ma</text:span><text:span text:style-name="T14">y</text:span></text:p>
      <text:p text:style-name="P6"><text:span text:style-name="T29">resul</text:span><text:span text:style-name="T14">t</text:span><text:span text:style-name="T29"> in n</text:span><text:span text:style-name="T14">o</text:span><text:span text:style-name="T29">ti</text:span><text:span text:style-name="T24">f</text:span><text:span text:style-name="T29">ic</text:span><text:span text:style-name="T24">a</text:span><text:span text:style-name="T29">t</text:span><text:span text:style-name="T14">i</text:span><text:span text:style-name="T29">on t</text:span><text:span text:style-name="T14">o</text:span><text:span text:style-name="T29"> th</text:span><text:span text:style-name="T14">e</text:span><text:span text:style-name="T29"> </text:span><text:span text:style-name="T24">p</text:span><text:span text:style-name="T29">o</text:span><text:span text:style-name="T14">l</text:span><text:span text:style-name="T29">ice </text:span><text:span text:style-name="T37">w</text:span><text:span text:style-name="T29">her</text:span><text:span text:style-name="T14">e</text:span><text:span text:style-name="T24"> </text:span><text:span text:style-name="T26">Dreadnought coaching</text:span><text:span text:style-name="T29"> is</text:span><text:span text:style-name="T30"> </text:span><text:span text:style-name="T29">oblig</text:span><text:span text:style-name="T14">ed</text:span><text:span text:style-name="T29"> t</text:span><text:span text:style-name="T14">o</text:span><text:span text:style-name="T29"> </text:span><text:span text:style-name="T24">d</text:span><text:span text:style-name="T14">o</text:span><text:span text:style-name="T29"> s</text:span><text:span text:style-name="T14">o</text:span><text:span text:style-name="T32">.</text:span></text:p>
      <text:p text:style-name="P6"><text:span text:style-name="T29">Sa</text:span><text:span text:style-name="T24">n</text:span><text:span text:style-name="T29">cti</text:span><text:span text:style-name="T14">o</text:span><text:span text:style-name="T29">ns may include,</text:span><text:span text:style-name="T30"> </text:span><text:span text:style-name="T29">but</text:span><text:span text:style-name="T37"> </text:span><text:span text:style-name="T29">are</text:span><text:span text:style-name="T30"> </text:span><text:span text:style-name="T29">not lim</text:span><text:span text:style-name="T14">i</text:span><text:span text:style-name="T24">t</text:span><text:span text:style-name="T29">e</text:span><text:span text:style-name="T24">d</text:span><text:span text:style-name="T30"> </text:span><text:span text:style-name="T14">t</text:span><text:span text:style-name="T29">o</text:span><text:span text:style-name="T14">,</text:span><text:span text:style-name="T29"> suspe</text:span><text:span text:style-name="T24">n</text:span><text:span text:style-name="T29">si</text:span><text:span text:style-name="T14">o</text:span><text:span text:style-name="T29">n, or </text:span><text:span text:style-name="T24">b</text:span><text:span text:style-name="T29">a</text:span><text:span text:style-name="T14">n</text:span><text:span text:style-name="T29">ni</text:span><text:span text:style-name="T37">n</text:span><text:span text:style-name="T29">g</text:span><text:span text:style-name="T30"> </text:span><text:span text:style-name="T24">f</text:span><text:span text:style-name="T29">rom</text:span><text:span text:style-name="T16"> </text:span><text:span text:style-name="T26">Dreadnought coaching</text:span><text:span text:style-name="T29">. Every</text:span><text:span text:style-name="T14">o</text:span><text:span text:style-name="T29">n</text:span><text:span text:style-name="T14">e</text:span><text:span text:style-name="T29"> m</text:span><text:span text:style-name="T24">u</text:span><text:span text:style-name="T29">s</text:span><text:span text:style-name="T14">t</text:span><text:span text:style-name="T24"> </text:span><text:span text:style-name="T29">be</text:span><text:span text:style-name="T24"> a</text:span><text:span text:style-name="T29">war</text:span><text:span text:style-name="T14">e</text:span><text:span text:style-name="T29"> t</text:span><text:span text:style-name="T14">h</text:span><text:span text:style-name="T24">a</text:span><text:span text:style-name="T14">t</text:span><text:span text:style-name="T29"> i</text:span><text:span text:style-name="T14">n</text:span><text:span text:style-name="T24"> </text:span><text:span text:style-name="T29">cer</text:span><text:span text:style-name="T44">t</text:span><text:span text:style-name="T29">a</text:span><text:span text:style-name="T14">i</text:span><text:span text:style-name="T29">n</text:span><text:span text:style-name="T24"> </text:span><text:span text:style-name="T29">cir</text:span><text:span text:style-name="T24">c</text:span><text:span text:style-name="T29">um</text:span><text:span text:style-name="T34">s</text:span><text:span text:style-name="T24">t</text:span><text:span text:style-name="T29">a</text:span><text:span text:style-name="T24">n</text:span><text:span text:style-name="T29">ce</text:span><text:span text:style-name="T14">s w</text:span><text:span text:style-name="T29">here</text:span><text:span text:style-name="T38"> </text:span><text:span text:style-name="T14">a</text:span><text:span text:style-name="T29"> crime h</text:span><text:span text:style-name="T24">a</text:span><text:span text:style-name="T14">s </text:span><text:span text:style-name="T24">b</text:span><text:span text:style-name="T34">e</text:span><text:span text:style-name="T24">e</text:span><text:span text:style-name="T29">n</text:span><text:span text:style-name="T24"> </text:span><text:span text:style-name="T29">c</text:span><text:span text:style-name="T14">o</text:span><text:span text:style-name="T29">mmitt</text:span><text:span text:style-name="T34">e</text:span><text:span text:style-name="T24">d</text:span><text:span text:style-name="T29">,</text:span><text:span text:style-name="T32"> </text:span><text:span text:style-name="T29">they m</text:span><text:span text:style-name="T24">a</text:span><text:span text:style-name="T29">y </text:span><text:span text:style-name="T24">b</text:span><text:span text:style-name="T29">e subj</text:span><text:span text:style-name="T24">ec</text:span><text:span text:style-name="T29">t to a</text:span><text:span text:style-name="T38"> </text:span><text:span text:style-name="T29">cr</text:span><text:span text:style-name="T14">i</text:span><text:span text:style-name="T29">minal inve</text:span><text:span text:style-name="T14">s</text:span><text:span text:style-name="T29">tig</text:span><text:span text:style-name="T24">a</text:span><text:span text:style-name="T29">t</text:span><text:span text:style-name="T14">i</text:span><text:span text:style-name="T29">on</text:span><text:span text:style-name="T24"> b</text:span><text:span text:style-name="T29">y </text:span><text:span text:style-name="T14">t</text:span><text:span text:style-name="T29">he po</text:span><text:span text:style-name="T14">l</text:span><text:span text:style-name="T29">i</text:span><text:span text:style-name="T24">c</text:span><text:span text:style-name="T29">e over </text:span><text:span text:style-name="T14">w</text:span><text:span text:style-name="T24">h</text:span><text:span text:style-name="T29">i</text:span><text:span text:style-name="T34">c</text:span><text:span text:style-name="T29">h </text:span><text:span text:style-name="T26">Dreadnought coaching</text:span><text:span text:style-name="T14"> w</text:span><text:span text:style-name="T29">ill </text:span><text:span text:style-name="T24">ha</text:span><text:span text:style-name="T29">ve no</text:span><text:span text:style-name="T24"> </text:span><text:span text:style-name="T29">c</text:span><text:span text:style-name="T14">o</text:span><text:span text:style-name="T29">ntr</text:span><text:span text:style-name="T14">o</text:span><text:span text:style-name="T29">l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entury Gothic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282cm" fo:keep-together="always" fo:padding-left="0cm" fo:padding-right="0cm" fo:padding-top="0cm" fo:padding-bottom="0.035cm" fo:border-left="none" fo:border-right="none" fo:border-top="none" fo:border-bottom="0.018cm solid #595959" fo:keep-with-next="always"/>
      <style:text-properties fo:font-variant="small-caps" fo:color="#000000" style:font-name="Century Gothic" fo:font-size="18pt" fo:font-weight="bold" style:font-size-asian="18pt" style:font-weight-asian="bold" style:font-name-complex="F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cm" fo:keep-together="always" fo:keep-with-next="always"/>
      <style:text-properties fo:font-variant="small-caps" fo:color="#000000" style:font-name="Century Gothic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000000" style:font-name="Century Gothic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000000" style:font-name="Century Gothic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0f486e" style:font-name="Century Gothic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0f486e" style:font-name="Century Gothic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entury Gothic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entury Gothic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entury Gothic" fo:font-size="10pt" fo:font-style="italic" style:font-size-asian="10pt" style:font-style-asian="italic" style:font-name-complex="F" style:font-size-complex="10pt" style:font-style-complex="italic"/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color="#146194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color="#000000" style:font-name="Century Gothic" fo:font-size="28pt" fo:font-weight="bold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4pt" fo:letter-spacing="0.018cm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27cm" fo:margin-right="1.27cm" fo:margin-top="0.282cm" fo:margin-bottom="0.282cm" fo:text-indent="0cm" style:auto-text-indent="false"/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423cm" fo:margin-bottom="0.423cm" fo:text-align="center" style:justify-single-word="false" fo:text-indent="0cm" style:auto-text-indent="false" fo:background-color="#f2f2f2" fo:padding-left="0cm" fo:padding-right="0cm" fo:padding-top="0.035cm" fo:padding-bottom="0.035cm" fo:border-left="none" fo:border-right="none" fo:border-top="0.106cm solid #f2f2f2" fo:border-bottom="0.106cm solid #f2f2f2">
        <style:background-image/>
      </style:paragraph-properties>
      <style:text-properties fo:color="#000000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variant="small-caps" fo:color="#000000" style:font-name="Century Gothic" fo:font-size="18pt" fo:font-weight="bold" style:font-size-asian="18pt" style:font-weight-asian="bold" style:font-name-complex="F" style:font-size-complex="18pt" style:font-weight-complex="bold"/>
    </style:style>
    <style:style style:name="Heading_20_2_20_Char" style:display-name="Heading 2 Char" style:family="text" style:parent-style-name="Default_20_Paragraph_20_Font">
      <style:text-properties fo:font-variant="small-caps" fo:color="#000000" style:font-name="Century Gothic" fo:font-size="14pt" fo:font-weight="bold" style:font-size-asian="14pt" style:font-weight-asian="bold" style:font-name-complex="F" style:font-size-complex="14pt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entury Gothic" fo:font-weight="bold" style:font-weight-asian="bold" style:font-name-complex="F" style:font-weight-complex="bold"/>
    </style:style>
    <style:style style:name="Heading_20_4_20_Char" style:display-name="Heading 4 Char" style:family="text" style:parent-style-name="Default_20_Paragraph_20_Font">
      <style:text-properties fo:color="#000000" style:font-name="Century Gothic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0f486e" style:font-name="Century Gothic" style:font-name-complex="F"/>
    </style:style>
    <style:style style:name="Heading_20_6_20_Char" style:display-name="Heading 6 Char" style:family="text" style:parent-style-name="Default_20_Paragraph_20_Font">
      <style:text-properties fo:color="#0f486e" style:font-name="Century Gothic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entury Gothic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entury Gothic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entury Gothic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000000" style:font-name="Century Gothic" fo:font-size="28pt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a5a5a" fo:letter-spacing="0.018cm"/>
    </style:style>
    <style:style style:name="Strong_20_Emphasis" style:display-name="Strong Emphasis" style:family="text" style:parent-style-name="Default_20_Paragraph_20_Font">
      <style:text-properties fo:color="#000000" fo:font-weight="bold" style:font-weight-asian="bold" style:font-weight-complex="bold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00000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normal" style:font-weight-asian="normal" style:font-weight-complex="norma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47cm" fo:margin-bottom="0.847cm" fo:margin-left="0.847cm" fo:margin-right="0.847cm" fo:border="0.018cm solid #00000a" fo:padding="1.693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MABA</meta:initial-creator>
    <dc:creator>Nikki  Barnes</dc:creator>
    <meta:editing-cycles>1</meta:editing-cycles>
    <meta:creation-date>2022-05-24T11:42:00</meta:creation-date>
    <dc:date>2025-01-18T22:45:45.19</dc:date>
    <meta:editing-duration>PT13S</meta:editing-duration>
    <meta:generator>OpenOffice/4.1.15$Win32 OpenOffice.org_project/4115m2$Build-9813</meta:generator>
    <meta:document-statistic meta:table-count="0" meta:image-count="0" meta:object-count="0" meta:page-count="3" meta:paragraph-count="87" meta:word-count="1079" meta:character-count="6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